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Chroom-6</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chroom-6</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 over een ruimhartig schadefonds voor personeel dat met chroom-6 heeft gewerkt (<text:a xlink:href="kst-35570-X-109" xlink:type="simple">35570-X</text:a>, nr. <text:a xlink:href="kst-35570-X-109" xlink:type="simple">109</text:a>);</text:p>
              </text:list-item>
              <text:list-item text:style-override="id1-2-1-3-3-1-2">
                <text:number>-</text:number>
                <text:p text:style-name="handelingen_al">de motie-Jasper van Dijk over een schaderegeling voor andere gevaarlijke stoffen bij Defensie (<text:a xlink:href="kst-35570-X-110" xlink:type="simple">35570-X</text:a>, nr. <text:a xlink:href="kst-35570-X-110" xlink:type="simple">110</text:a>);</text:p>
              </text:list-item>
              <text:list-item text:style-override="id1-2-1-3-3-1-3">
                <text:number>-</text:number>
                <text:p text:style-name="handelingen_al">de motie-Bromet/Piri over nabestaanden aanspraak laten maken op vergoeding van immateriële schade (<text:a xlink:href="kst-35570-X-111" xlink:type="simple">35570-X</text:a>, nr. <text:a xlink:href="kst-35570-X-111" xlink:type="simple">111</text:a>);</text:p>
              </text:list-item>
              <text:list-item text:style-override="id1-2-1-3-3-1-4">
                <text:number>-</text:number>
                <text:p text:style-name="handelingen_al">de motie-Fritsma over aannemen dat gezondheidsklachten het gevolg zijn van blootstelling aan chroom-6 (<text:a xlink:href="kst-35570-X-112" xlink:type="simple">35570-X</text:a>, nr. <text:a xlink:href="kst-35570-X-112" xlink:type="simple">1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Jasper van Dijk (<text:a xlink:href="kst-35570-X-109" xlink:type="simple">35570-X</text:a>, nr. <text:a xlink:href="kst-35570-X-109" xlink:type="simple">10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Fractie Den Haan, JA2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Jasper van Dijk (<text:a xlink:href="kst-35570-X-110" xlink:type="simple">35570-X</text:a>, nr. <text:a xlink:href="kst-35570-X-110" xlink:type="simple">11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JA2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romet/Piri (<text:a xlink:href="kst-35570-X-111" xlink:type="simple">35570-X</text:a>, nr. <text:a xlink:href="kst-35570-X-111" xlink:type="simple">11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JA2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an gaan we naar mevrouw Simons.</text:p>
            <text:p text:style-name="handelingen_al-groep_bottom"/>
          </text:section>
          <text:p text:style-name="handelingen_tekst_bottom"/>
        </text:section>
        <text:section text:name="spreekbeurt_id1-2-1-12">
          <text:p><text:span text:style-name="voorvoegsels">Mevrouw</text:span> <text:span text:style-name="naam"><text:span text:style-name="achternaam">Simons</text:span></text:span> (<text:span text:style-name="politiek">BIJ1</text:span>):</text:p>
          <text:section text:name="tekst_id1-2-1-12-2" text:style-name="handelingen_tekst">
            <text:section text:name="al-groep_id1-2-1-12-2-1" text:style-name="handelingen_al-groep">
              <text:p text:style-name="handelingen_al">De motie is niet aangenomen, maar ik zou het waarderen als wij kunnen noteren dat BIJ1 voor de motie op stuk nr. 109 heeft gestem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We zullen uw opmerking opnemen in de Handeling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Fritsma (<text:a xlink:href="kst-35570-X-112" xlink:type="simple">35570-X</text:a>, nr. <text:a xlink:href="kst-35570-X-112" xlink:type="simple">11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de PvdA, de PvdD, JA21, BBB,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17</meta:user-defined>
    <meta:user-defined meta:name="DC.title">Stemmingen moties Chroom-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109</meta:user-defined>
    <meta:user-defined meta:name="OVERHEIDop.behandeldDossier">35570-X;110</meta:user-defined>
    <meta:user-defined meta:name="OVERHEIDop.behandeldDossier">35570-X;111</meta:user-defined>
    <meta:user-defined meta:name="OVERHEIDop.behandeldDossier">35570-X;112</meta:user-defined>
    <meta:user-defined meta:name="OVERHEID.TaxonomieBeleidsagenda/OVERHEID.category">Internationaal | Defensie</meta:user-defined>
    <meta:user-defined meta:name="DCTERMS.W3CDTF/OVERHEIDop.datumVergadering">2021-07-06</meta:user-defined>
    <meta:user-defined meta:name="OVERHEIDop.handelingenItemNummer">17</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