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motie Initiatiefnota van het lid Kwint over de Nederlandse popsector</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de initiatiefnota van het lid Kwint "Naar vore! Plannen voor een gezonde popsecto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 c.s. over het belang van de popsector onderschrijven (<text:a xlink:href="kst-35813-3" xlink:type="simple">35813</text:a>, nr. <text:a xlink:href="kst-35813-3" xlink:type="simple">3</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8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 c.s. (<text:a xlink:href="kst-35813-3" xlink:type="simple">35813</text:a>, nr. <text:a xlink:href="kst-35813-3" xlink:type="simple">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66, de ChristenUnie en het CD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15</meta:user-defined>
    <meta:user-defined meta:name="DC.title">Stemming motie Initiatiefnota van het lid Kwint over de Nederlandse popsect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3;3</meta:user-defined>
    <meta:user-defined meta:name="OVERHEID.TaxonomieBeleidsagenda/OVERHEID.category">Cultuur en recreatie | Organisatie en beleid</meta:user-defined>
    <meta:user-defined meta:name="DCTERMS.W3CDTF/OVERHEIDop.datumVergadering">2021-07-06</meta:user-defined>
    <meta:user-defined meta:name="OVERHEIDop.handelingenItemNummer">15</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