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Buitenlandse spionage via mobiele netwerk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buitenlandse spionage via mobiele netwer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inneken c.s. over het openbaar maken van de termijn waarop mobiele-telecomaanbieders hun netwerk opgeschoond moeten hebben (<text:a xlink:href="kst-30821-144" xlink:type="simple">30821</text:a>, nr. <text:a xlink:href="kst-30821-144" xlink:type="simple">144</text:a>);</text:p>
              </text:list-item>
              <text:list-item text:style-override="id1-2-1-3-3-1-2">
                <text:number>-</text:number>
                <text:p text:style-name="handelingen_al">de motie-Van Ginneken c.s. over een audit na de termijn voor het opschonen van mobiele-telefonienetwerken (<text:a xlink:href="kst-30821-145" xlink:type="simple">30821</text:a>, nr. <text:a xlink:href="kst-30821-145" xlink:type="simple">145</text:a>);</text:p>
              </text:list-item>
              <text:list-item text:style-override="id1-2-1-3-3-1-3">
                <text:number>-</text:number>
                <text:p text:style-name="handelingen_al">de motie-Kathmann over ervoor zorgen dat bedrijven uit landen die we niet vertrouwen geen toegang meer krijgen tot de digitale infrastructuur (<text:a xlink:href="kst-30821-146" xlink:type="simple">30821</text:a>, nr. <text:a xlink:href="kst-30821-146" xlink:type="simple">146</text:a>);</text:p>
              </text:list-item>
              <text:list-item text:style-override="id1-2-1-3-3-1-4">
                <text:number>-</text:number>
                <text:p text:style-name="handelingen_al">de motie-Kathmann over in kaart brengen wat nodig is om bedrijven uit landen die we niet vertrouwen te weren van de digitale infrastructuur (<text:a xlink:href="kst-30821-147" xlink:type="simple">30821</text:a>, nr. <text:a xlink:href="kst-30821-147" xlink:type="simple">147</text:a>);</text:p>
              </text:list-item>
              <text:list-item text:style-override="id1-2-1-3-3-1-5">
                <text:number>-</text:number>
                <text:p text:style-name="handelingen_al">de motie-Inge van Dijk over cyberveiligheid bij het gebruik van apps en mobiele toestellen (<text:a xlink:href="kst-30821-148" xlink:type="simple">30821</text:a>, nr. <text:a xlink:href="kst-30821-148" xlink:type="simple">148</text:a>);</text:p>
              </text:list-item>
              <text:list-item text:style-override="id1-2-1-3-3-1-6">
                <text:number>-</text:number>
                <text:p text:style-name="handelingen_al">de motie-Van der Lee/Van Ginneken over onderzoek naar Open RAN-technologie in het Nederlandse telecomnetwerk (<text:a xlink:href="kst-30821-149" xlink:type="simple">30821</text:a>, nr. <text:a xlink:href="kst-30821-149" xlink:type="simple">1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Kathmann (<text:a xlink:href="kst-30821-146" xlink:type="simple">30821</text:a>, nr. <text:a xlink:href="kst-30821-146" xlink:type="simple">146</text:a>) is ingetrokken, maakt zij geen onderwerp van behandeling meer ui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angezien de motie-Kathmann (<text:a xlink:href="kst-30821-147" xlink:type="simple">30821</text:a>, nr. <text:a xlink:href="kst-30821-147" xlink:type="simple">147</text:a>) is ingetrokken, maakt zij geen onderwerp van behandeling meer ui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Ginneken c.s. (<text:a xlink:href="kst-30821-144" xlink:type="simple">30821</text:a>, nr. <text:a xlink:href="kst-30821-144" xlink:type="simple">14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het CDA, JA21,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Ginneken c.s. (<text:a xlink:href="kst-30821-145" xlink:type="simple">30821</text:a>, nr. <text:a xlink:href="kst-30821-145" xlink:type="simple">14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het CDA, JA21, BBB,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Inge van Dijk (<text:a xlink:href="kst-30821-148" xlink:type="simple">30821</text:a>, nr. <text:a xlink:href="kst-30821-148" xlink:type="simple">14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Lee/Van Ginneken (<text:a xlink:href="kst-30821-149" xlink:type="simple">30821</text:a>, nr. <text:a xlink:href="kst-30821-149" xlink:type="simple">14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SGP,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vrouw Kuik.</text:p>
            <text:p text:style-name="handelingen_al-groep_bottom"/>
          </text:section>
          <text:p text:style-name="handelingen_tekst_bottom"/>
        </text:section>
        <text:section text:name="spreekbeurt_id1-2-1-16">
          <text:p><text:span text:style-name="voorvoegsels">Mevrouw</text:span> <text:span text:style-name="naam"><text:span text:style-name="achternaam">Kuik</text:span></text:span> (<text:span text:style-name="politiek">CDA</text:span>):</text:p>
          <text:section text:name="tekst_id1-2-1-16-2" text:style-name="handelingen_tekst">
            <text:section text:name="al-groep_id1-2-1-16-2-1" text:style-name="handelingen_al-groep">
              <text:p text:style-name="handelingen_al">Voorzitter, wij waren wat enthousiast bij de motie op stuk nr. 144. Wij worden geacht daartegen te hebben gestem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Uw opmerking zal worden meegeno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14</meta:user-defined>
    <meta:user-defined meta:name="DC.title">Stemmingen moties Buitenlandse spionage via mobiele netwer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144</meta:user-defined>
    <meta:user-defined meta:name="OVERHEIDop.behandeldDossier">30821;145</meta:user-defined>
    <meta:user-defined meta:name="OVERHEIDop.behandeldDossier">30821;146</meta:user-defined>
    <meta:user-defined meta:name="OVERHEIDop.behandeldDossier">30821;147</meta:user-defined>
    <meta:user-defined meta:name="OVERHEIDop.behandeldDossier">30821;148</meta:user-defined>
    <meta:user-defined meta:name="OVERHEIDop.behandeldDossier">30821;149</meta:user-defined>
    <meta:user-defined meta:name="OVERHEIDop.behandeldDossier">30821;146</meta:user-defined>
    <meta:user-defined meta:name="OVERHEIDop.behandeldDossier">30821;147</meta:user-defined>
    <meta:user-defined meta:name="OVERHEID.TaxonomieBeleidsagenda/OVERHEID.category">Economie | Organisatie en beleid</meta:user-defined>
    <meta:user-defined meta:name="DCTERMS.W3CDTF/OVERHEIDop.datumVergadering">2021-07-06</meta:user-defined>
    <meta:user-defined meta:name="OVERHEIDop.handelingenItemNummer">14</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