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Ondernemen en bedrijfsfinancier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ndernemen en bedrijfsfinancier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 over een eenduidige nadeelcompensatieregeling voor ondernemers (<text:a xlink:href="kst-32637-462" xlink:type="simple">32637</text:a>, nr. <text:a xlink:href="kst-32637-462" xlink:type="simple">462</text:a>);</text:p>
              </text:list-item>
              <text:list-item text:style-override="id1-2-1-3-3-1-2">
                <text:number>-</text:number>
                <text:p text:style-name="handelingen_al">de motie-Van Haga c.s. over het verbeteren van de bedrijfsopvolgingsregeling (<text:a xlink:href="kst-32637-463" xlink:type="simple">32637</text:a>, nr. <text:a xlink:href="kst-32637-463" xlink:type="simple">463</text:a>);</text:p>
              </text:list-item>
              <text:list-item text:style-override="id1-2-1-3-3-1-3">
                <text:number>-</text:number>
                <text:p text:style-name="handelingen_al">de motie-Amhaouch over een plan van aanpak voor een kredietregister (<text:a xlink:href="kst-32637-464" xlink:type="simple">32637</text:a>, nr. <text:a xlink:href="kst-32637-464" xlink:type="simple">464</text:a>);</text:p>
              </text:list-item>
              <text:list-item text:style-override="id1-2-1-3-3-1-4">
                <text:number>-</text:number>
                <text:p text:style-name="handelingen_al">de motie-Romke de Jong c.s. over het ondersteunen van de doelgroep van de Corona-OverbruggingsLening (<text:a xlink:href="kst-32637-465" xlink:type="simple">32637</text:a>, nr. <text:a xlink:href="kst-32637-465" xlink:type="simple">465</text:a>);</text:p>
              </text:list-item>
              <text:list-item text:style-override="id1-2-1-3-3-1-5">
                <text:number>-</text:number>
                <text:p text:style-name="handelingen_al">de motie-Aartsen c.s. over het harmoniseren van de termijnen binnen de bedrijfsopvolgingsregeling (<text:a xlink:href="kst-32637-466" xlink:type="simple">32637</text:a>, nr. <text:a xlink:href="kst-32637-466" xlink:type="simple">4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aga (<text:a xlink:href="kst-32637-462" xlink:type="simple">32637</text:a>, nr. <text:a xlink:href="kst-32637-462" xlink:type="simple">46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Volt, DENK,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aga c.s. (<text:a xlink:href="kst-32637-463" xlink:type="simple">32637</text:a>, nr. <text:a xlink:href="kst-32637-463" xlink:type="simple">46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NK, Fractie Den Haan, de ChristenUnie,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mhaouch (<text:a xlink:href="kst-32637-464" xlink:type="simple">32637</text:a>, nr. <text:a xlink:href="kst-32637-464" xlink:type="simple">46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Romke de Jong c.s. (<text:a xlink:href="kst-32637-465" xlink:type="simple">32637</text:a>, nr. <text:a xlink:href="kst-32637-465" xlink:type="simple">46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artsen c.s. (<text:a xlink:href="kst-32637-466" xlink:type="simple">32637</text:a>, nr. <text:a xlink:href="kst-32637-466" xlink:type="simple">46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NK, Fractie Den Haan, D66, de ChristenUnie,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13</meta:user-defined>
    <meta:user-defined meta:name="DC.title">Stemmingen moties Ondernemen en bedrijfsfinanci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462</meta:user-defined>
    <meta:user-defined meta:name="OVERHEIDop.behandeldDossier">32637;463</meta:user-defined>
    <meta:user-defined meta:name="OVERHEIDop.behandeldDossier">32637;464</meta:user-defined>
    <meta:user-defined meta:name="OVERHEIDop.behandeldDossier">32637;465</meta:user-defined>
    <meta:user-defined meta:name="OVERHEIDop.behandeldDossier">32637;466</meta:user-defined>
    <meta:user-defined meta:name="OVERHEID.TaxonomieBeleidsagenda/OVERHEID.category">Economie | Ondernemen</meta:user-defined>
    <meta:user-defined meta:name="DCTERMS.W3CDTF/OVERHEIDop.datumVergadering">2021-07-06</meta:user-defined>
    <meta:user-defined meta:name="OVERHEIDop.handelingenItemNummer">13</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