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drijfslevenbeleid en innovat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edrijfslevenbeleid en innov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mke de Jong c.s. over erkenning van Wetsus als TO2-instelling (<text:a xlink:href="kst-32637-457" xlink:type="simple">32637</text:a>, nr. <text:a xlink:href="kst-32637-457" xlink:type="simple">457</text:a>);</text:p>
              </text:list-item>
              <text:list-item text:style-override="id1-2-1-3-3-1-2">
                <text:number>-</text:number>
                <text:p text:style-name="handelingen_al">de motie-Romke de Jong c.s. over mogelijkheden om de introductie van zonneauto's te versnellen (<text:a xlink:href="kst-32637-458" xlink:type="simple">32637</text:a>, nr. <text:a xlink:href="kst-32637-458" xlink:type="simple">458</text:a>);</text:p>
              </text:list-item>
              <text:list-item text:style-override="id1-2-1-3-3-1-3">
                <text:number>-</text:number>
                <text:p text:style-name="handelingen_al">de motie-Amhaouch c.s. over het momentum voor IPCEI niet voorbij laten gaan (<text:a xlink:href="kst-32637-459" xlink:type="simple">32637</text:a>, nr. <text:a xlink:href="kst-32637-459" xlink:type="simple">459</text:a>);</text:p>
              </text:list-item>
              <text:list-item text:style-override="id1-2-1-3-3-1-4">
                <text:number>-</text:number>
                <text:p text:style-name="handelingen_al">de motie-Amhaouch/Romke de Jong over een plan van aanpak voor toegepast onderzoek in de regio (<text:a xlink:href="kst-32637-460" xlink:type="simple">32637</text:a>, nr. <text:a xlink:href="kst-32637-460" xlink:type="simple">460</text:a>);</text:p>
              </text:list-item>
              <text:list-item text:style-override="id1-2-1-3-3-1-5">
                <text:number>-</text:number>
                <text:p text:style-name="handelingen_al">de motie-Van Haga over een plan om de industrie voor Nederland te behouden (<text:a xlink:href="kst-32637-461" xlink:type="simple">32637</text:a>, nr. <text:a xlink:href="kst-32637-461" xlink:type="simple">4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omke de Jong c.s. (<text:a xlink:href="kst-32637-457" xlink:type="simple">32637</text:a>, nr. <text:a xlink:href="kst-32637-457" xlink:type="simple">45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mke de Jong c.s. (<text:a xlink:href="kst-32637-458" xlink:type="simple">32637</text:a>, nr. <text:a xlink:href="kst-32637-458" xlink:type="simple">45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mhaouch c.s. (<text:a xlink:href="kst-32637-459" xlink:type="simple">32637</text:a>, nr. <text:a xlink:href="kst-32637-459" xlink:type="simple">45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Fractie Den Haan, D66, de ChristenUnie, de VVD, de SGP, het CDA, JA21, BBB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mhaouch/Romke de Jong (<text:a xlink:href="kst-32637-460" xlink:type="simple">32637</text:a>, nr. <text:a xlink:href="kst-32637-460" xlink:type="simple">46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Fractie Den Haan, D66, de ChristenUnie, de SGP, het CDA, JA21, BBB,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32637-461" xlink:type="simple">32637</text:a>, nr. <text:a xlink:href="kst-32637-461" xlink:type="simple">46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Volt, DENK, de PvdA, Fractie Den Haan, D66,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2</meta:user-defined>
    <meta:user-defined meta:name="DC.title">Stemmingen moties Bedrijfslevenbeleid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457</meta:user-defined>
    <meta:user-defined meta:name="OVERHEIDop.behandeldDossier">32637;458</meta:user-defined>
    <meta:user-defined meta:name="OVERHEIDop.behandeldDossier">32637;459</meta:user-defined>
    <meta:user-defined meta:name="OVERHEIDop.behandeldDossier">32637;460</meta:user-defined>
    <meta:user-defined meta:name="OVERHEIDop.behandeldDossier">32637;461</meta:user-defined>
    <meta:user-defined meta:name="OVERHEID.TaxonomieBeleidsagenda/OVERHEID.category">Economie | Organisatie en beleid</meta:user-defined>
    <meta:user-defined meta:name="DCTERMS.W3CDTF/OVERHEIDop.datumVergadering">2021-07-06</meta:user-defined>
    <meta:user-defined meta:name="OVERHEIDop.handelingenItemNummer">12</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