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Tabaks- en rookwarenwet ter regeling van elektronische verhittingsapparaten voor tabaksproducten en in verband met de invoering van eisen aan het uiterlijk van sigaret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abaks- en rookwarenwet ter regeling van elektronische verhittingsapparaten voor tabaksproducten en in verband met de invoering van eisen aan het uiterlijk van sigar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ündogan c.s. over in het Belastingplan 2022 de accijnzen op tabak verhogen met €1 per pakje sigaretten (<text:a xlink:href="kst-35665-8" xlink:type="simple">35665</text:a>, nr. <text:a xlink:href="kst-35665-8" xlink:type="simple">8</text:a>);</text:p>
              </text:list-item>
              <text:list-item text:style-override="id1-2-1-3-3-1-2">
                <text:number>-</text:number>
                <text:p text:style-name="handelingen_al">de motie-Kuik c.s. over nicotinezakjes zonder tabak onder de Tabaks-en rookwarenwet brengen (<text:a xlink:href="kst-35665-9" xlink:type="simple">35665</text:a>, nr. <text:a xlink:href="kst-35665-9" xlink:type="simple">9</text:a>);</text:p>
              </text:list-item>
              <text:list-item text:style-override="id1-2-1-3-3-1-3">
                <text:number>-</text:number>
                <text:p text:style-name="handelingen_al">de motie-Maeijer over het heroverwegen van het smaakverbod (<text:a xlink:href="kst-35665-10" xlink:type="simple">35665</text:a>, nr. <text:a xlink:href="kst-35665-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ündogan c.s. (35665,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PvdD, Fractie Den Haan, D66, ChristenUnie, SGP, CDA en de PvdA voor deze motie hebben gestemd en de leden van de overige fracties ertegen, zodat de uitslag bij handopsteken niet kan worden vastgesteld. Ik doe de stemming nog één keer over, voor de zekerhei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ündogan c.s. (<text:a xlink:href="kst-35665-8" xlink:type="simple">35665</text:a>, nr. <text:a xlink:href="kst-35665-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 PvdA, de PvdD, Fractie Den Haan, D66, de ChristenUnie, de SGP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gaan dus op een nader moment hoofdelijk stemmen over deze motie.</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uik c.s. (<text:a xlink:href="kst-35665-9" xlink:type="simple">35665</text:a>, nr. <text:a xlink:href="kst-35665-9" xlink:type="simple">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de VVD, de SGP, het CDA,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eijer (<text:a xlink:href="kst-35665-10" xlink:type="simple">35665</text:a>, nr. <text:a xlink:href="kst-35665-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1</meta:user-defined>
    <meta:user-defined meta:name="DC.title">Stemmingen moties Wijziging van de Tabaks- en rookwarenwet ter regeling van elektronische verhittingsapparaten voor tabaksproducten en in verband met de invoering van eisen aan het uiterlijk van sigar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5;8</meta:user-defined>
    <meta:user-defined meta:name="OVERHEIDop.behandeldDossier">35665;9</meta:user-defined>
    <meta:user-defined meta:name="OVERHEIDop.behandeldDossier">35665;10</meta:user-defined>
    <meta:user-defined meta:name="OVERHEID.TaxonomieBeleidsagenda/OVERHEID.category">Zorg en gezondheid | Gezondheidsrisico's</meta:user-defined>
    <meta:user-defined meta:name="DCTERMS.W3CDTF/OVERHEIDop.datumVergadering">2021-07-06</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