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7e vergadering</text:p>
        <text:p text:style-name="vergaderdatum">Dinsdag 6 jul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lkaya, Amhaouch, Arib, Van Ark,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Fritsma, Geurts, Van Ginneken, Grinwis, Peter de Groot, Tjeerd de Groot, Gündoğan, Den Haan, Van Haga, Hagen, Hammelburg, Harbers, Rudmer Heerema, Pieter Heerma, Heinen, Helder, Hermans, Hijink, Van den Hil, Hoekstra, De Hoop, Van Houwelingen, Idsinga, Jetten, Romke de Jong, Kamminga, Kat, Kathmann, Van Kent, Kerseboom, Klaver, Klink, Koekkoek, Koerhuis, Kops, De Kort, Kuik, Kuiken, Kuzu, Kwint, Van der Laan, Van der Lee, Leijten, Maatoug, Madlener, Maeijer, Marijnissen, Markuszower, Van Meenen, Van Meijeren, Michon-Derkzen, Minhas, Agnes Mulder, Edgar Mulder, De Neef, Nijboer, Van Nispen, Ouwehand, Palland, Paternotte, Paul, Paulusma, Peters, Piri, Van der Plas, Ploumen, Pouw-Verweij, Raemakers, Rajkowski, De Roon, Rutte, Segers, Simons, Sjoerdsma, Snels, Van der Staaij, Stoffer, Van Strien, Telleg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mevrouw Van Ark, minister voor Medische Zorg en Sport, de heer Blokhuis, staatssecretaris van Volksgezondheid, Welzijn en Sport, de heer Dekker, minister voor Rechtsbescherming, de heer Grapperhaus, minister van Justitie en Veiligheid, en de heer Hoekstra,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ierbij open ik de vergadering van dinsdag 6 juli 2021. Voordat we beginnen met het vragenuur, wil ik een paar woorden tot u richten. Dit is een week van "laatste keren". Dit is voorlopig de laatste keer dat wij hier, in deze zaal, het vragenuur houden. Al sinds 1984 is het traditie dat we op dinsdag hier op het Binnenhof het mondelinge vragenuur hebben. De opening op dinsdag, zoals hier vandaag, en de afsluiting op donderdag zijn natuurlijk altijd hele bijzondere momenten. Het leek mij daarom goed om er vandaag even bij stil te staan. Dinsdag 7 september vergaderen we in B67. Het mondelinge vragenuur gaan we dus verplaatsen. Dat gaan we daar dan natuurlijk op eenzelfde mooie interactieve manier do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6</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