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Belastingen, met als eerste spreker het lid Ephraim van de Groep Van Haga;</text:p>
                </text:list-item>
                <text:list-item text:style-override="id1-2-1-4-2-2-1-2">
                  <text:number>-</text:number>
                  <text:p text:style-name="handelingen_al">het tweeminutendebat Verbeteren van het slachtsysteem (28286, nr. 1199), met als eerste spreker het lid Vestering van de Partij voor de Dieren;</text:p>
                </text:list-item>
                <text:list-item text:style-override="id1-2-1-4-2-2-1-3">
                  <text:number>-</text:number>
                  <text:p text:style-name="handelingen_al">het tweeminutendebat Uitvoering sociale zekerheid, met als eerste spreker het lid Tielen van de VVD;</text:p>
                </text:list-item>
                <text:list-item text:style-override="id1-2-1-4-2-2-1-4">
                  <text:number>-</text:number>
                  <text:p text:style-name="handelingen_al">het tweeminutendebat Discriminatie en racisme, met als eerste spreker het lid Belhaj van D66;</text:p>
                </text:list-item>
                <text:list-item text:style-override="id1-2-1-4-2-2-1-5">
                  <text:number>-</text:number>
                  <text:p text:style-name="handelingen_al">het tweeminutendebat Pakketbeheer, met als eerste spreker het lid Paulusma van D66;</text:p>
                </text:list-item>
                <text:list-item text:style-override="id1-2-1-4-2-2-1-6">
                  <text:number>-</text:number>
                  <text:p text:style-name="handelingen_al">het tweeminutendebat Visserij, met als eerste spreker het lid Wassenberg van de Partij voor de Dieren:</text:p>
                </text:list-item>
              </text:list>
              <text:p text:style-name="handelingen_al-groep_bottom"/>
            </text:section>
            <text:section text:name="al-groep_id1-2-1-4-2-3" text:style-name="handelingen_al-groep">
              <text:p text:style-name="handelingen_al">Voorts stel ik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Wet dieren in verband met de uitvoering van de herziene Europese wetgeving over diergeneesmiddelen en gemedicineerde diervoerders (35661);</text:p>
                </text:list-item>
                <text:list-item text:style-override="id1-2-1-4-2-4-1-2">
                  <text:number>-</text:number>
                  <text:p text:style-name="handelingen_a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35852);</text:p>
                </text:list-item>
                <text:list-item text:style-override="id1-2-1-4-2-4-1-3">
                  <text:number>-</text:number>
                  <text:p text:style-name="handelingen_al">Wijziging van de begrotingsstaat van het gemeentefonds (B) voor het jaar 2021 (Incidentele suppletoire begroting inzake coronamaatregelen) (35679);</text:p>
                </text:list-item>
                <text:list-item text:style-override="id1-2-1-4-2-4-1-4">
                  <text:number>-</text:number>
                  <text:p text:style-name="handelingen_al">Wijziging van de begrotingsstaat van het gemeentefonds (B) voor het jaar 2021 (Tweede incidentele suppletoire begroting inzake coronamaatregelen) (35731);</text:p>
                </text:list-item>
                <text:list-item text:style-override="id1-2-1-4-2-4-1-5">
                  <text:number>-</text:number>
                  <text:p text:style-name="handelingen_al">Wijziging van de Wet financiering politieke partijen in verband met de evaluatie van deze wet (Evaluatiewet Wfpp) (35657).</text:p>
                </text:list-item>
              </text:list>
              <text:p text:style-name="handelingen_al-groep_bottom"/>
            </text:section>
            <text:section text:name="al-groep_id1-2-1-4-2-5" text:style-name="handelingen_al-groep">
              <text:p text:style-name="handelingen_al">Ik stel voorts voor dinsdag 6 juli aanstaande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de motie ingediend bij het notaoverleg over de initiatiefnota van het lid Kwint "Naar vore! Plannen voor een gezonde popsector";</text:p>
                </text:list-item>
                <text:list-item text:style-override="id1-2-1-4-2-6-1-2">
                  <text:number>-</text:number>
                  <text:p text:style-name="handelingen_al">de moties ingediend bij het wetgevingsoverleg over Jaarverslag en slotwet van het ministerie van Defensie over het jaar 2020;</text:p>
                </text:list-item>
                <text:list-item text:style-override="id1-2-1-4-2-6-1-3">
                  <text:number>-</text:number>
                  <text:p text:style-name="handelingen_al">de moties ingediend bij het wetgevingsoverleg over het Nationaal Groeifonds;</text:p>
                </text:list-item>
                <text:list-item text:style-override="id1-2-1-4-2-6-1-4">
                  <text:number>-</text:number>
                  <text:p text:style-name="handelingen_al">de moties ingediend bij het wetgevingsoverleg over Jaarverslag en slotwet van het ministerie van Koninkrijksrelaties over het jaar 2020.</text:p>
                </text:list-item>
              </text:list>
              <text:p text:style-name="handelingen_al-groep_bottom"/>
            </text:section>
            <text:section text:name="al-groep_id1-2-1-4-2-7" text:style-name="handelingen_al-groep">
              <text:p text:style-name="handelingen_al">Ik stel voorts voor bij het debat over het verslag van de parlementaire ondervragingscommissie Kinderopvangtoeslag "Ongekend onrecht" spreektijden te hanteren van tien minuten per fractie en vijf minuten voor de Groep Van Haga.</text:p>
              <text:p text:style-name="handelingen_al-groep_bottom"/>
            </text:section>
            <text:section text:name="al-groep_id1-2-1-4-2-8" text:style-name="handelingen_al-groep">
              <text:p text:style-name="handelingen_al">Ik stel ten slotte voor toestemming te verlenen voor het houden van wetgevingsoverleggen met stenografisch verslag:</text:p>
              <text:p text:style-name="handelingen_al-groep_bottom"/>
            </text:section>
            <text:section text:name="al-groep_id1-2-1-4-2-9" text:style-name="handelingen_al-groep">
              <text:list text:style-name="id1-2-1-4-2-9-1">
                <text:list-item text:style-override="id1-2-1-4-2-9-1-1">
                  <text:number>-</text:number>
                  <text:p text:style-name="handelingen_al">aan de commissie voor Infrastructuur en Waterstaat, op maandag 22 november 2021 van 11.00 uur tot 18.30 uur, over het begrotingsonderdeel Water;</text:p>
                </text:list-item>
                <text:list-item text:style-override="id1-2-1-4-2-9-1-2">
                  <text:number>-</text:number>
                  <text:p text:style-name="handelingen_al">aan de commissie voor Infrastructuur en Waterstaat, op maandag 29 november 2021 van 10.00 uur tot 20.00 uur, over het MIRT.</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Tot zover de regeling van werkzaamheden, tenzij u daar meer over wilt weten. Ik dacht even dat de heer Van Nispen misschien ging interrumperen of mij wilde verzoeken om het nog even een keer te herhalen. Ik schors een enkel ogenblikje. Als de bewindspersonen en de woordvoerders weer terug zijn, gaan wij voort met het deba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1</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