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text:list-style style:name="id1-2-1-4-2-10-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stemming te verlenen voor het houden van de volgende wetgevings- c.q. notaoverleggen met stenografisch verslag:</text:p>
              <text:p text:style-name="handelingen_al-groep_bottom"/>
            </text:section>
            <text:section text:name="al-groep_id1-2-1-4-2-2" text:style-name="handelingen_al-groep">
              <text:list text:style-name="id1-2-1-4-2-2-1">
                <text:list-item text:style-override="id1-2-1-4-2-2-1-1">
                  <text:number>-</text:number>
                  <text:p text:style-name="handelingen_al">aan de vaste commissie voor Buitenlandse Handel en Ontwikkelingssamenwerking, op maandag 27 september 2021 van 14.00 uur tot 17.00 uur, over de initiatiefnota van het lid Stoffer "Dwang tegen vrouwen rond liefde, lijf en leven" (35624);</text:p>
                </text:list-item>
                <text:list-item text:style-override="id1-2-1-4-2-2-1-2">
                  <text:number>-</text:number>
                  <text:p text:style-name="handelingen_al">aan de vaste commissie voor Binnenlandse Zaken, op maandag 4 oktober 2021 van 15.00 uur tot 17.00 uur, over de initiatiefnota van het lid Azarkan over een effectievere aanpak van moslimdiscriminatie (35615);</text:p>
                </text:list-item>
                <text:list-item text:style-override="id1-2-1-4-2-2-1-3">
                  <text:number>-</text:number>
                  <text:p text:style-name="handelingen_al">aan de vaste commissie voor Binnenlandse Zaken, op maandag 11 oktober 2021 van 15.30 uur tot 17.30 uur over de initiatiefnota van het lid Koerhuis over de toekomst van gemeentelijk erfpachtbeleid voor woning- en bedrijvenbouw (35232);</text:p>
                </text:list-item>
                <text:list-item text:style-override="id1-2-1-4-2-2-1-4">
                  <text:number>-</text:number>
                  <text:p text:style-name="handelingen_al">aan de vaste commissie voor Volksgezondheid, Welzijn en Sport, op maandag 11 oktober 2021 van 10.00 uur tot 14.00 uur, over de initiatiefnota van het lid Peters inzake de formeel steunpersoon in de Jeugdwet (35721);</text:p>
                </text:list-item>
                <text:list-item text:style-override="id1-2-1-4-2-2-1-5">
                  <text:number>-</text:number>
                  <text:p text:style-name="handelingen_al">aan de vaste commissie voor Volksgezondheid, Welzijn en Sport, op maandag 25 oktober 2021 van 13.30 uur tot 17.30 uur, over de initiatiefnota van de leden Ellemeet en Smeulders "Wonen en ouderenzorg, de impasse voorbij" (35503).</text:p>
                </text:list-item>
              </text:list>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Sportbeleid, met als eerste spreker het lid Rudmer Heerema namens de VVD.</text:p>
                </text:list-item>
              </text:list>
              <text:p text:style-name="handelingen_al-groep_bottom"/>
            </text:section>
            <text:section text:name="al-groep_id1-2-1-4-2-5" text:style-name="handelingen_al-groep">
              <text:p text:style-name="handelingen_al">Ik stel voor dinsdag 6 juli aanstaande ook te stemmen over:</text:p>
              <text:p text:style-name="handelingen_al-groep_bottom"/>
            </text:section>
            <text:section text:name="al-groep_id1-2-1-4-2-6" text:style-name="handelingen_al-groep">
              <text:list text:style-name="id1-2-1-4-2-6-1">
                <text:list-item text:style-override="id1-2-1-4-2-6-1-1">
                  <text:number>-</text:number>
                  <text:p text:style-name="handelingen_al">het wetsvoorstel Wijziging van de Tabaks- en rookwarenwet om het reclameverbod aan te scherpen (35504);</text:p>
                </text:list-item>
                <text:list-item text:style-override="id1-2-1-4-2-6-1-2">
                  <text:number>-</text:number>
                  <text:p text:style-name="handelingen_al">het wetsvoorstel Wijziging van de Tabaks- en rookwarenwet ter regeling van elektronische verhittingsapparaten voor tabaksproducten en in verband met de invoering van eisen aan het uiterlijk van sigaretten (35665);</text:p>
                </text:list-item>
                <text:list-item text:style-override="id1-2-1-4-2-6-1-3">
                  <text:number>-</text:number>
                  <text:p text:style-name="handelingen_al">de daarbij ingediende moties.</text:p>
                </text:list-item>
              </text:list>
              <text:p text:style-name="handelingen_al-groep_bottom"/>
            </text:section>
            <text:section text:name="al-groep_id1-2-1-4-2-7" text:style-name="handelingen_al-groep">
              <text:p text:style-name="handelingen_al">Ik deel aan de Kamer mee dat de fractie van GroenLinks bij de stemmingen op 29 juni jongstleden geacht wenst te worden vóór de motie-Leijten (35752, nr. 10) te hebben gestemd.</text:p>
              <text:p text:style-name="handelingen_al-groep_bottom"/>
            </text:section>
            <text:section text:name="al-groep_id1-2-1-4-2-8" text:style-name="handelingen_al-groep">
              <text:p text:style-name="handelingen_al">Ik benoem in de tijdelijke commissie Fraudebeleid en Dienstverlening de leden Michon-Derkzen, Belhaj, Peters, Van Nispen, Maatoug en Simons.</text:p>
              <text:p text:style-name="handelingen_al-groep_bottom"/>
            </text:section>
            <text:section text:name="al-groep_id1-2-1-4-2-9" text:style-name="handelingen_al-groep">
              <text:p text:style-name="handelingen_al">Ik deel aan de Kamer mee dat voor de volgende debatten de termijn voor toekenning is verlengd:</text:p>
              <text:p text:style-name="handelingen_al-groep_bottom"/>
            </text:section>
            <text:section text:name="al-groep_id1-2-1-4-2-10" text:style-name="handelingen_al-groep">
              <text:list text:style-name="id1-2-1-4-2-10-1">
                <text:list-item text:style-override="id1-2-1-4-2-10-1-1">
                  <text:number>-</text:number>
                  <text:p text:style-name="handelingen_al">debat over de situatie in de jeugd-GGZ;</text:p>
                </text:list-item>
                <text:list-item text:style-override="id1-2-1-4-2-10-1-2">
                  <text:number>-</text:number>
                  <text:p text:style-name="handelingen_al">dertigledendebat over de herziening van de migratiedeal met Turkije;</text:p>
                </text:list-item>
                <text:list-item text:style-override="id1-2-1-4-2-10-1-3">
                  <text:number>-</text:number>
                  <text:p text:style-name="handelingen_al">dertigledendebat over het bericht dat justitie "illegale" Marokkanen per direct moet vrijlaten;</text:p>
                </text:list-item>
                <text:list-item text:style-override="id1-2-1-4-2-10-1-4">
                  <text:number>-</text:number>
                  <text:p text:style-name="handelingen_al">dertigledendebat over het rapport van de Onderzoeksraad voor Veiligheid over stalbranden;</text:p>
                </text:list-item>
                <text:list-item text:style-override="id1-2-1-4-2-10-1-5">
                  <text:number>-</text:number>
                  <text:p text:style-name="handelingen_al">dertigledendebat over racistische appberichten van Rotterdamse agenten.</text:p>
                </text:list-item>
              </text:list>
              <text:p text:style-name="handelingen_al-groep_bottom"/>
            </text:section>
            <text:section text:name="al-groep_id1-2-1-4-2-11" text:style-name="handelingen_al-groep">
              <text:p text:style-name="handelingen_al">Ik deel aan de Kamer mee dat het debat over het voorstel om het vetorecht in de Europese Unie gedeeltelijk af te schaffen is komen te vervallen.</text:p>
              <text:p text:style-name="handelingen_al-groep_bottom"/>
            </text:section>
            <text:section text:name="al-groep_id1-2-1-4-2-12" text:style-name="handelingen_al-groep">
              <text:p text:style-name="handelingen_al">Aangezien voor de volgende stukken de termijnen zijn verstreken, stel ik voor deze voor kennisgeving aan te nemen: 35424-15; 29665-405; 30421-30.</text:p>
              <text:p text:style-name="handelingen_al-groep_bottom"/>
            </text:section>
            <text:section text:name="al-groep_id1-2-1-4-2-13" text:style-name="handelingen_al-groep">
              <text:p text:style-name="handelingen_al">Ik stel voor de volgende stukken van de stand van werkzaamheden af te voeren: 32847-748; 30821-123; 33625-329; 33625-328; 26485-365; 34952-129; 35570-XVII-52; 34952-120; 35570-XVII-49; 30139-240; 2021Z02142; 30139-241; 35570-X-83; 35570-X-65; 35570-X-80; 2021Z09478; 2021Z08900; 32761-183; 35420-271; 30234-260; 30234-263; 25295-1002; 30234-262; 32793-548; 35570-XVI-177; 30234-261; 32175-70; 31015-226; 31015-207; 31015-224; 28345-251; 28345-237; 29325-125; 29325-128; 29515-455; 31839-775; 31839-774; 31839-770; 31839-773; 31839-764; 34477-77; 32824-327; 32824-326; 35483-73; 29861-70; 32824-325; 25834-181; 35570-XV-84; 25295-1172; 25834-180; 25295-1025; 25883-412; 25883-407; 35570-XV-83; 29861-54; 25883-405; 26485-360; 25883-402; 25883-401; 25883-399; 25883-394; 35570-XV-12; 35830-XV-1; 29614-159; 35570-VI-5; 35830-IX-2; 35830-VI-2; 35830-VIII-2; 35830-XV-2; 32820-404; 31497-396; 31289-441; 35063-15; 31293-565; 35570-VIII-216; 33495-118; 33495-119; 35570-VIII-175; 35570-VIII-215; 35830-VIII-1; 35813; 22112-3024; 31936-852; 31936-826; 31936-825; 31936-789; 31936-800; 31936-798; 31936-849; 31936-840; 35570-A-50; 31936-842; 31936-848; 31936-843; 31936-836; 35695-15; 31936-834; 22112-3025; 31936-832; 31936-831; 24804-162; 31936-830; 31936-833; 24804-156; 31936-829; 29665-397; 31936-827; 35334-128; 24804-164; 31936-824; 31936-819; 29665-396; 29665-394; 22112-2944; 31936-792; 29665-393; 31936-811; 31936-795; 31936-828; 31936-804; 29665-392; 28684-654; 35570-A-57; 29984-925; 31710-79; 35626-29; 32852-157; 24691-137; 24691-138; 29398-936; 29398-937.</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5-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9-28</meta:user-defined>
    <meta:user-defined meta:name="DCTERMS.W3CDTF/DCTERMS.issued">2021-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30</meta:user-defined>
    <meta:user-defined meta:name="OVERHEIDop.handelingenItemNummer">5</meta:user-defined>
    <meta:user-defined meta:name="OVERHEIDop.publicationIssue">95</meta:user-defined>
    <meta:user-defined meta:name="OVERHEIDop.publicationName">Handelingen</meta:user-defined>
    <meta:user-defined meta:name="OVERHEIDop.vergaderjaar">2020-2021</meta:user-defined>
    <meta:user-defined meta:name="OVERHEIDop.versieInformatie"/>
  </office:meta>
</office:document-meta>
</file>