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Mensenhandel en prostitu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nsenhandel en prostitu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kker/Kuiken over uiterlijk dit najaar lokprofielen en de webcrawler inzetten (<text:a xlink:href="kst-28638-191" xlink:type="simple">28638</text:a>, nr. <text:a xlink:href="kst-28638-191" xlink:type="simple">191</text:a>);</text:p>
              </text:list-item>
              <text:list-item text:style-override="id1-2-1-3-3-1-2">
                <text:number>-</text:number>
                <text:p text:style-name="handelingen_al">de motie-Wiersma c.s. over verplichte leeftijdsidentificatie en meldplicht voor online seksplatforms (<text:a xlink:href="kst-28638-192" xlink:type="simple">28638</text:a>, nr. <text:a xlink:href="kst-28638-192" xlink:type="simple">192</text:a>);</text:p>
              </text:list-item>
              <text:list-item text:style-override="id1-2-1-3-3-1-3">
                <text:number>-</text:number>
                <text:p text:style-name="handelingen_al">de motie-Wiersma over een wettelijke grondslag voor het verwerken van persoonsgegevens van sekswerkers (<text:a xlink:href="kst-28638-193" xlink:type="simple">28638</text:a>, nr. <text:a xlink:href="kst-28638-193" xlink:type="simple">193</text:a>);</text:p>
              </text:list-item>
              <text:list-item text:style-override="id1-2-1-3-3-1-4">
                <text:number>-</text:number>
                <text:p text:style-name="handelingen_al">de motie-Van Nispen/Simons over de sociale en juridische positie van sekswerkers verbeteren (<text:a xlink:href="kst-28638-194" xlink:type="simple">28638</text:a>, nr. <text:a xlink:href="kst-28638-194" xlink:type="simple">194</text:a>);</text:p>
              </text:list-item>
              <text:list-item text:style-override="id1-2-1-3-3-1-5">
                <text:number>-</text:number>
                <text:p text:style-name="handelingen_al">de motie-Bisschop/Bikker over in het prostitutiebeleid prioriteit geven aan uitstapprogramma's (<text:a xlink:href="kst-28638-195" xlink:type="simple">28638</text:a>, nr. <text:a xlink:href="kst-28638-195" xlink:type="simple">195</text:a>);</text:p>
              </text:list-item>
              <text:list-item text:style-override="id1-2-1-3-3-1-6">
                <text:number>-</text:number>
                <text:p text:style-name="handelingen_al">de motie-Bisschop over het uit de lucht halen van onlineplatforms waar grootschalige prostitutienetwerken worden opgerold (<text:a xlink:href="kst-28638-196" xlink:type="simple">28638</text:a>, nr. <text:a xlink:href="kst-28638-196" xlink:type="simple">196</text:a>);</text:p>
              </text:list-item>
              <text:list-item text:style-override="id1-2-1-3-3-1-7">
                <text:number>-</text:number>
                <text:p text:style-name="handelingen_al">de motie-Kuik/Bikker over het verbeteren van de registratie van gevallen van seksueel geweld tegen kinderen en van mensenhandel (<text:a xlink:href="kst-28638-197" xlink:type="simple">28638</text:a>, nr. <text:a xlink:href="kst-28638-197" xlink:type="simple">197</text:a>);</text:p>
              </text:list-item>
              <text:list-item text:style-override="id1-2-1-3-3-1-8">
                <text:number>-</text:number>
                <text:p text:style-name="handelingen_al">de motie-Simons over sekswerk decriminaliseren en onderbrengen bij het ministerie van SZW (<text:a xlink:href="kst-28638-198" xlink:type="simple">28638</text:a>, nr. <text:a xlink:href="kst-28638-198" xlink:type="simple">1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iersma c.s. (<text:a xlink:href="kst-28638-192" xlink:type="simple">28638</text:a>, nr. <text:a xlink:href="kst-28638-192" xlink:type="simple">19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ationaal Rapporteur Mensenhandel en Seksueel Geweld tegen Kinderen in zijn slachtoffermonitor aanbeveelt om prioriteit te geven aan de integrale aanpak van binnenlandse seksuele uitbuiting en vraagt om focus op het jonge slachtoffer;</text:p>
              <text:p text:style-name="bezwaarschrift_al">constaterende dat er jaarlijks naar schatting 1.300 minderjarige Nederlandse slachtoffers van seksuele uitbuiting zijn, maar er gemiddeld nog geen tien veroordelingen van klanten per jaar zijn;</text:p>
              <text:p text:style-name="bezwaarschrift_al">overwegende dat seksuele uitbuiting van minderjarige jongeren steeds vaker online ontstaat en/of plaatsvindt, waarbij organisaties als Terre des Hommes en INTERPOL wijzen op de groei en populariteit van onlineplatforms als Kinky.com, OnlyFans en sexjobs.nl;</text:p>
              <text:p text:style-name="bezwaarschrift_al">constaterende dat het primair de eigen verantwoordelijkheid is van deze platforms om toe te zien op misstanden en deze te voorkomen, maar diverse onderzoeken laten zien dat ondanks de verwijderingsplicht in toenemende mate minderjarige kinderen actief zijn op deze platforms;</text:p>
              <text:p text:style-name="bezwaarschrift_al">verzoekt de regering om op korte termijn uit te werken hoe — naast de reeds bestaande verwijderingsplicht — leeftijdsidentificatie door en een meldplicht van (kinder)misbruik bij de politie voor deze platforms kan worden verplicht;</text:p>
              <text:p text:style-name="bezwaarschrift_al">verzoekt de regering tevens maatregelen in kaart te brengen en te treffen om advertentieplatforms te verplichten seksuele uitbuiting van kinderen via advertenties op alle mogelijke manieren op hun platform tegen te gaan;</text:p>
              <text:p text:style-name="bezwaarschrift_al">verzoekt de regering op beide punten dit najaar over de voortgang te rapporteren,</text:p>
              <text:p text:style-name="bezwaarschrift_al">en gaat over tot de orde van de dag.</text:p>
            </text:section>
            <text:section text:name="al-groep_id1-2-1-5-2-3" text:style-name="handelingen_al-groep">
              <text:p text:style-name="handelingen_al">Zij krijgt nr. <text:a xlink:href="kst-28638-199" xlink:type="simple">199</text:a>, was nr. 192 (<text:a xlink:href="kst-28638-199" xlink:type="simple">2863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Simons stel ik voor haar motie (28638, nr. 198)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ikker/Kuiken (<text:a xlink:href="kst-28638-191" xlink:type="simple">28638</text:a>, nr. <text:a xlink:href="kst-28638-191" xlink:type="simple">19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ChristenUnie, de VVD, de SGP, het CDA, JA21, BBB, de PVV, FVD en Groep Van Haga voor deze motie hebben gestemd en de leden van de fractie van D66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Wiersma c.s. (<text:a xlink:href="kst-28638-199" xlink:type="simple">28638</text:a>, nr. <text:a xlink:href="kst-28638-199" xlink:type="simple">199</text:a>, was nr. 19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ChristenUnie, de VVD, de SGP, het CDA, JA21, BBB, de PVV, FVD en Groep Van Haga voor deze gewijzigde motie hebben gestemd en de fractie van BIJ1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ersma (<text:a xlink:href="kst-28638-193" xlink:type="simple">28638</text:a>, nr. <text:a xlink:href="kst-28638-193" xlink:type="simple">19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de PvdA, de PvdD, Fractie Den Haan, de ChristenUnie, de VVD,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Simons (<text:a xlink:href="kst-28638-194" xlink:type="simple">28638</text:a>, nr. <text:a xlink:href="kst-28638-194" xlink:type="simple">19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isschop/Bikker (<text:a xlink:href="kst-28638-195" xlink:type="simple">28638</text:a>, nr. <text:a xlink:href="kst-28638-195" xlink:type="simple">19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D, Fractie Den Haan, de ChristenUnie,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isschop (<text:a xlink:href="kst-28638-196" xlink:type="simple">28638</text:a>, nr. <text:a xlink:href="kst-28638-196" xlink:type="simple">19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Volt, DENK, de PvdD, de ChristenUnie,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uik/Bikker (<text:a xlink:href="kst-28638-197" xlink:type="simple">28638</text:a>, nr. <text:a xlink:href="kst-28638-197" xlink:type="simple">19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9</meta:user-defined>
    <meta:user-defined meta:name="DC.title">Stemmingen moties Mensenhandel en prostitu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191</meta:user-defined>
    <meta:user-defined meta:name="OVERHEIDop.behandeldDossier">28638;192</meta:user-defined>
    <meta:user-defined meta:name="OVERHEIDop.behandeldDossier">28638;193</meta:user-defined>
    <meta:user-defined meta:name="OVERHEIDop.behandeldDossier">28638;194</meta:user-defined>
    <meta:user-defined meta:name="OVERHEIDop.behandeldDossier">28638;195</meta:user-defined>
    <meta:user-defined meta:name="OVERHEIDop.behandeldDossier">28638;196</meta:user-defined>
    <meta:user-defined meta:name="OVERHEIDop.behandeldDossier">28638;197</meta:user-defined>
    <meta:user-defined meta:name="OVERHEIDop.behandeldDossier">28638;198</meta:user-defined>
    <meta:user-defined meta:name="OVERHEIDop.behandeldDossier">28638;199</meta:user-defined>
    <meta:user-defined meta:name="OVERHEIDop.behandeldDossier">28638;198</meta:user-defined>
    <meta:user-defined meta:name="OVERHEID.TaxonomieBeleidsagenda/OVERHEID.category">Openbare orde en veiligheid | Organisatie en beleid</meta:user-defined>
    <meta:user-defined meta:name="DCTERMS.W3CDTF/OVERHEIDop.datumVergadering">2021-06-29</meta:user-defined>
    <meta:user-defined meta:name="OVERHEIDop.handelingenItemNummer">9</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