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Wet bestuurlijke harmonisatie beroepsonderwijs</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text:span><text:a xlink:href="dossier/35606" xlink:type="simple"><text:span text:style-name="nadrukvet">3560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6 jun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Bij de stemmingen op dinsdag 22 juni jongstleden heeft de heer Peters verzocht om een advies van de Raad van State inzake het wetsvoorstel en uitstel van de stemming. Dit bleek gebaseerd te zijn op een misverstand en het wetsvoorstel komt nu in stemming.</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GroenLinks, Volt, DENK, de PvdA, Fractie Den Haan, D66, de ChristenUnie, de VVD, de SGP, het CDA, JA21, BBB, de PVV en Groep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4-8</meta:user-defined>
    <meta:user-defined meta:name="DC.title">Stemming Wet bestuurlijke harmonisatie beroeps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28</meta:user-defined>
    <meta:user-defined meta:name="DCTERMS.W3CDTF/DCTERMS.issued">2021-06-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06</meta:user-defined>
    <meta:user-defined meta:name="OVERHEID.TaxonomieBeleidsagenda/OVERHEID.category">Onderwijs en wetenschap | Beroepsonderwijs</meta:user-defined>
    <meta:user-defined meta:name="DCTERMS.W3CDTF/OVERHEIDop.datumVergadering">2021-06-29</meta:user-defined>
    <meta:user-defined meta:name="OVERHEIDop.handelingenItemNummer">8</meta:user-defined>
    <meta:user-defined meta:name="OVERHEIDop.publicationIssue">94</meta:user-defined>
    <meta:user-defined meta:name="OVERHEIDop.publicationName">Handelingen</meta:user-defined>
    <meta:user-defined meta:name="OVERHEIDop.vergaderjaar">2020-2021</meta:user-defined>
    <meta:user-defined meta:name="OVERHEIDop.versieInformatie"/>
  </office:meta>
</office:document-meta>
</file>