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ming der voor de Tweede Kamer in 2022 benodigde uitgaven, alsmede aanwijzing en raming van de ontvangs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Raming der voor de Tweede Kamer in 2022 benodigde uitgaven, alsmede aanwijzing en raming van de ontvang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bewerkstelligen dat alle partijen zitting kunnen nemen in het Presidium (<text:a xlink:href="kst-35752-7" xlink:type="simple">35752</text:a>, nr. <text:a xlink:href="kst-35752-7" xlink:type="simple">7</text:a>);</text:p>
              </text:list-item>
              <text:list-item text:style-override="id1-2-1-3-3-1-2">
                <text:number>-</text:number>
                <text:p text:style-name="handelingen_al">de motie-Leijten over een verplicht werkveiligheidsbeleid van fracties (<text:a xlink:href="kst-35752-9" xlink:type="simple">35752</text:a>, nr. <text:a xlink:href="kst-35752-9" xlink:type="simple">9</text:a>);</text:p>
              </text:list-item>
              <text:list-item text:style-override="id1-2-1-3-3-1-3">
                <text:number>-</text:number>
                <text:p text:style-name="handelingen_al">de motie-Leijten over onafhankelijk onderzoek naar de vuurwerkramp in Enschede (<text:a xlink:href="kst-35752-10" xlink:type="simple">35752</text:a>, nr. <text:a xlink:href="kst-35752-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2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5752-7" xlink:type="simple">35752</text:a>, nr. <text:a xlink:href="kst-35752-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Volt, Fractie Den Ha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5752-9" xlink:type="simple">35752</text:a>, nr. <text:a xlink:href="kst-35752-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35752-10" xlink:type="simple">35752</text:a>, nr. <text:a xlink:href="kst-35752-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de PvdA, de PvdD, Fractie Den Haan, D66, de ChristenUnie,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7</meta:user-defined>
    <meta:user-defined meta:name="DC.title">Stemmingen moties Raming der voor de Tweede Kamer in 2022 benodigde uitgaven, alsmede aanwijzing en raming van de ontvang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2;7</meta:user-defined>
    <meta:user-defined meta:name="OVERHEIDop.behandeldDossier">35752;9</meta:user-defined>
    <meta:user-defined meta:name="OVERHEIDop.behandeldDossier">35752;10</meta:user-defined>
    <meta:user-defined meta:name="OVERHEID.TaxonomieBeleidsagenda/OVERHEID.category">Bestuur | Parlement</meta:user-defined>
    <meta:user-defined meta:name="DCTERMS.W3CDTF/OVERHEIDop.datumVergadering">2021-06-29</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