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aangehouden motie-Vestering (21501-32, nr. 1296), de aangehouden motie-Van Esch c.s. (31409, nr. 315) en de aangehouden motie-Van Raan (35570-XII, nr. 53).</text:p>
              <text:p text:style-name="handelingen_al-groep_bottom"/>
            </text:section>
            <text:section text:name="al-groep_id1-2-1-4-2-2" text:style-name="handelingen_al-groep">
              <text:p text:style-name="handelingen_al">Dan geef ik eerst even het woord aan de heer Kuzu, dan aan mevrouw Kuiken en dan aan mevrouw Belhaj.</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Voorzitter, dank. Bij de stemmingen onder nummer 24, over de ontwikkelingen rondom het coronavirus, staat de motie op stuk nr. 1323, die gewijzigd was en daarna nog eens gewijzigd werd. Die wil ik aanhouden om haar nogmaals te wijzigen en volgende week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Kijk, we verheugen ons erop. Dat gaan we zo doen.</text:p>
              <text:p text:style-name="handelingen_al-groep_bottom"/>
            </text:section>
            <text:section text:name="al-groep_id1-2-1-6-2-2" text:style-name="handelingen_al-groep">
              <text:p text:style-name="handelingen_al">Mevrouw Kuiken, Pv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Ik dacht: misschien zijn we niet meer aan het poetsen. Dus ik was even aan het kijken.</text:p>
              <text:p text:style-name="handelingen_al-groep_bottom"/>
            </text:section>
            <text:section text:name="al-groep_id1-2-1-7-2-2" text:style-name="handelingen_al-groep">
              <text:p text:style-name="handelingen_al">Voorzitter. Ik wil bij de stemmingen onder 24 over het debat over het coronavirus, de motie op stuk nr. 1308 over het gratis verstrekken van mond-neusmaskers voor mantelzorgers graag intrekken, omdat het kabinet vanochtend een brief heeft gestuurd waarin staat dat het deze motie gaat uitvoeren. Daarmee is die overbodig geword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Aangezien de motie-Kuiken (<text:a xlink:href="kst-25295-1308" xlink:type="simple">25295</text:a>, nr. <text:a xlink:href="kst-25295-1308" xlink:type="simple">1308</text:a>) is ingetrokken, maakt zij geen onderwerp van behandeling meer uit.</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nk u wel.</text:p>
            <text:p text:style-name="handelingen_al-groep_bottom"/>
          </text:section>
          <text:section text:name="al-groep_id1-2-1-9-2" text:style-name="handelingen_al-groep">
            <text:p text:style-name="handelingen_al">Dan mevrouw Belhaj, D66.</text:p>
            <text:p text:style-name="handelingen_al-groep_bottom"/>
          </text:section>
          <text:p text:style-name="handelingen_tekst_bottom"/>
        </text:section>
        <text:section text:name="spreekbeurt_id1-2-1-10">
          <text:p><text:span text:style-name="voorvoegsels">Mevrouw</text:span> <text:span text:style-name="naam"><text:span text:style-name="achternaam">Belhaj</text:span></text:span> (<text:span text:style-name="politiek">D66</text:span>):</text:p>
          <text:section text:name="tekst_id1-2-1-10-2" text:style-name="handelingen_tekst">
            <text:section text:name="al-groep_id1-2-1-10-2-1" text:style-name="handelingen_al-groep">
              <text:p text:style-name="handelingen_al">De motie van mevrouw Kuiken was die op stuk nr. 1308. Ik wil verzoeken bij de stemmingen onder 24 over moties ingediend bij het debat over het coronavirus et cetera, de motie-Paternotte c.s. op stuk nr. 1302 (25295) over het aanbieden van een vaccinatievoorziening op Schiphol aan te 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p verzoek van de heer Paternotte stel ik voor zijn motie (25295, nr. 1302) aan te houden.</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aan w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308</meta:user-defined>
    <meta:user-defined meta:name="OVERHEIDop.behandeldDossier">25295;1302</meta:user-defined>
    <meta:user-defined meta:name="DCTERMS.W3CDTF/OVERHEIDop.datumVergadering">2021-06-29</meta:user-defined>
    <meta:user-defined meta:name="OVERHEIDop.handelingenItemNummer">6</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