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1</text:span> </text:p>
        <text:p text:style-name="item-titel">Stemming motie Onderwijs en corona - primair en voortgezet onderwijs en corona</text:p>
        <text:section text:name="onderwerp_id1-2-1-3" text:style-name="onderwerp">
          <text:section text:name="al-groep_id1-2-1-3-1" text:style-name="handelingen_al-groep">
            <text:p text:style-name="handelingen_al">Aan de orde is <text:span text:style-name="nadrukvet">de stemming over een aangehouden motie</text:span>, ingediend bij het debat over <text:span text:style-name="nadrukvet">Onderwijs en corona - primair en voortgezet onderwijs en corona</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wint over meer geld toekennen via de achterstandsindicatoren (<text:a xlink:href="kst-35570-VIII-228" xlink:type="simple">35570-VIII</text:a>, nr. <text:a xlink:href="kst-35570-VIII-228" xlink:type="simple">228</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7 juni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Kwint (<text:a xlink:href="kst-35570-VIII-228" xlink:type="simple">35570-VIII</text:a>, nr. <text:a xlink:href="kst-35570-VIII-228" xlink:type="simple">228</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uit onderzoek blijkt dat de opgelopen onderwijsachterstanden door de coronacrisis fors uiteenlopen tussen leerlingen;</text:p>
              <text:p text:style-name="bezwaarschrift_al">verzoekt de regering om in de uitwerking van het Nationaal Programma Onderwijs in het tweede jaar fors meer geld toe te kennen aan scholen via de zogenaamde achterstandsindicatoren, en minder generiek per leerling,</text:p>
              <text:p text:style-name="bezwaarschrift_al">en gaat over tot de orde van de dag.</text:p>
            </text:section>
            <text:section text:name="al-groep_id1-2-1-5-2-3" text:style-name="handelingen_al-groep">
              <text:p text:style-name="handelingen_al">Zij krijgt nr. <text:a xlink:href="kst-35570-VIII-259" xlink:type="simple">259</text:a>, was nr. 228 (<text:a xlink:href="kst-35570-VIII-259" xlink:type="simple">35570-VIII</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gewijzigde motie-Kwint (<text:a xlink:href="kst-35570-VIII-259" xlink:type="simple">35570-VIII</text:a>, nr. <text:a xlink:href="kst-35570-VIII-259" xlink:type="simple">259</text:a>, was nr. 228).</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NK, de PvdA en de PvdD voor deze gewijzigde motie hebben gestemd en de leden van de overige fracties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aarmee zijn we aan het einde gekomen van deze stemmingen. Ik dank de staatssecretaris voor zijn aanwezigheid bij de stemmingen. Ik schors de vergadering voor een enkel moment, en dan gaan we over tot de regeling van werkzaamhed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4</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4</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4</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4-31</meta:user-defined>
    <meta:user-defined meta:name="DC.title">Stemming motie Onderwijs en corona - primair en voortgezet onderwijs en corona</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9-28</meta:user-defined>
    <meta:user-defined meta:name="DCTERMS.W3CDTF/DCTERMS.issued">2021-06-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70-VIII;228</meta:user-defined>
    <meta:user-defined meta:name="OVERHEIDop.behandeldDossier">35570-VIII;259</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TERMS.W3CDTF/OVERHEIDop.datumVergadering">2021-06-29</meta:user-defined>
    <meta:user-defined meta:name="OVERHEIDop.handelingenItemNummer">31</meta:user-defined>
    <meta:user-defined meta:name="OVERHEIDop.publicationIssue">94</meta:user-defined>
    <meta:user-defined meta:name="OVERHEIDop.publicationName">Handelingen</meta:user-defined>
    <meta:user-defined meta:name="OVERHEIDop.vergaderjaar">2020-2021</meta:user-defined>
    <meta:user-defined meta:name="OVERHEIDop.versieInformatie"/>
  </office:meta>
</office:document-meta>
</file>