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Begroting Infrastructuur en Waterstaat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Infrastructuur en Waterstaat (XI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c.s. over voorkomen van het ontwijken van statiegeld op drankverpakkingen (<text:a xlink:href="kst-35570-XII-53" xlink:type="simple">35570-XII</text:a>, nr. <text:a xlink:href="kst-35570-XII-53" xlink:type="simple">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 c.s. (<text:a xlink:href="kst-35570-XII-53" xlink:type="simple">35570-XII</text:a>, nr. <text:a xlink:href="kst-35570-XII-53" xlink:type="simple">5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de ChristenUnie en de SGP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30</meta:user-defined>
    <meta:user-defined meta:name="DC.title">Stemming motie Begroting Infrastructuur en Waterstaa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I;53</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1-06-29</meta:user-defined>
    <meta:user-defined meta:name="OVERHEIDop.handelingenItemNummer">30</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