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Maritiem</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Maritiem (AO d.d. 03/1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c.s. over pleiten voor sluiting van de zuidelijke vaarroute voor containerschepen (<text:a xlink:href="kst-31409-315" xlink:type="simple">31409</text:a>, nr. <text:a xlink:href="kst-31409-315" xlink:type="simple">3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c.s. (<text:a xlink:href="kst-31409-315" xlink:type="simple">31409</text:a>, nr. <text:a xlink:href="kst-31409-315" xlink:type="simple">31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binnen twee jaar na de MSC Zoe-ramp weer containers van een vrachtschip in de Waddenzee terecht gekomen zijn;</text:p>
              <text:p text:style-name="bezwaarschrift_al">constaterende dat de Waddenzee een beschermd (UNESCO-werelderfgoed)gebied is;</text:p>
              <text:p text:style-name="bezwaarschrift_al">overwegende dat Duitsland en Denemarken de zuidelijke vaarroute open willen houden wegens economische redenen;</text:p>
              <text:p text:style-name="bezwaarschrift_al">overwegende dat het beschermen van UNESCO-werelderfgoed boven economische belangen moet staan;</text:p>
              <text:p text:style-name="bezwaarschrift_al">verzoekt de regering om binnen de IMO te pleiten voor het sluiten van de zuidelijke vaarroute voor containerschepen,</text:p>
              <text:p text:style-name="bezwaarschrift_al">en gaat over tot de orde van de dag.</text:p>
            </text:section>
            <text:section text:name="al-groep_id1-2-1-5-2-3" text:style-name="handelingen_al-groep">
              <text:p text:style-name="handelingen_al">Zij krijgt nr. <text:a xlink:href="kst-31409-331" xlink:type="simple">331</text:a>, was nr. 315 (<text:a xlink:href="kst-31409-331" xlink:type="simple">3140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Esch c.s. (<text:a xlink:href="kst-31409-331" xlink:type="simple">31409</text:a>, nr. <text:a xlink:href="kst-31409-331" xlink:type="simple">331</text:a>, was nr. 31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en de ChristenUnie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29</meta:user-defined>
    <meta:user-defined meta:name="DC.title">Stemming motie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15</meta:user-defined>
    <meta:user-defined meta:name="OVERHEIDop.behandeldDossier">31409;331</meta:user-defined>
    <meta:user-defined meta:name="OVERHEID.TaxonomieBeleidsagenda/OVERHEID.category">Verkeer | Water</meta:user-defined>
    <meta:user-defined meta:name="DCTERMS.W3CDTF/OVERHEIDop.datumVergadering">2021-06-29</meta:user-defined>
    <meta:user-defined meta:name="OVERHEIDop.handelingenItemNummer">29</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