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Landbouw- en Visserijraad van 26 en 27 mei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bouw- en Visserijraad van 26 en 27 me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een verbod op sulfoxaflor voor open teelten (<text:a xlink:href="kst-21501-32-1296" xlink:type="simple">21501-32</text:a>, nr. <text:a xlink:href="kst-21501-32-1296" xlink:type="simple">12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296" xlink:type="simple">21501-32</text:a>, nr. <text:a xlink:href="kst-21501-32-1296" xlink:type="simple">129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8</meta:user-defined>
    <meta:user-defined meta:name="DC.title">Stemming motie Landbouw- en Visserijraad van 26 en 27 me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96</meta:user-defined>
    <meta:user-defined meta:name="OVERHEID.TaxonomieBeleidsagenda/OVERHEID.category">Internationaal | Europese zaken</meta:user-defined>
    <meta:user-defined meta:name="DCTERMS.W3CDTF/OVERHEIDop.datumVergadering">2021-06-29</meta:user-defined>
    <meta:user-defined meta:name="OVERHEIDop.handelingenItemNummer">28</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