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Van den Berg over het belang van ventilatie actief onder de aandacht brengen (<text:a xlink:href="kst-25295-1300" xlink:type="simple">25295</text:a>, nr. <text:a xlink:href="kst-25295-1300" xlink:type="simple">1300</text:a>);</text:p>
              </text:list-item>
              <text:list-item text:style-override="id1-2-1-3-3-1-2">
                <text:number>-</text:number>
                <text:p text:style-name="handelingen_al">de motie-Paternotte/Aukje de Vries over het aanbieden van een laagdrempelige test in de terminal op Schiphol (<text:a xlink:href="kst-25295-1301" xlink:type="simple">25295</text:a>, nr. <text:a xlink:href="kst-25295-1301" xlink:type="simple">1301</text:a>);</text:p>
              </text:list-item>
              <text:list-item text:style-override="id1-2-1-3-3-1-3">
                <text:number>-</text:number>
                <text:p text:style-name="handelingen_al">de motie-Wilders/Van Haga over het afschaffen van de anderhalvemeterregel (<text:a xlink:href="kst-25295-1303" xlink:type="simple">25295</text:a>, nr. <text:a xlink:href="kst-25295-1303" xlink:type="simple">1303</text:a>);</text:p>
              </text:list-item>
              <text:list-item text:style-override="id1-2-1-3-3-1-4">
                <text:number>-</text:number>
                <text:p text:style-name="handelingen_al">de motie-Wilders/Kuzu over kinderen niet actief uitnodigen voor de vrijwillige vaccinatie (<text:a xlink:href="kst-25295-1304" xlink:type="simple">25295</text:a>, nr. <text:a xlink:href="kst-25295-1304" xlink:type="simple">1304</text:a>);</text:p>
              </text:list-item>
              <text:list-item text:style-override="id1-2-1-3-3-1-5">
                <text:number>-</text:number>
                <text:p text:style-name="handelingen_al">de motie-Wilders over het afschaffen van de mondkapjesplicht in het voortgezet onderwijs (<text:a xlink:href="kst-25295-1305" xlink:type="simple">25295</text:a>, nr. <text:a xlink:href="kst-25295-1305" xlink:type="simple">1305</text:a>);</text:p>
              </text:list-item>
              <text:list-item text:style-override="id1-2-1-3-3-1-6">
                <text:number>-</text:number>
                <text:p text:style-name="handelingen_al">de motie-Van den Berg c.s. over toegangstesten zo toegankelijk mogelijk organiseren (<text:a xlink:href="kst-25295-1306" xlink:type="simple">25295</text:a>, nr. <text:a xlink:href="kst-25295-1306" xlink:type="simple">1306</text:a>);</text:p>
              </text:list-item>
              <text:list-item text:style-override="id1-2-1-3-3-1-7">
                <text:number>-</text:number>
                <text:p text:style-name="handelingen_al">de motie-Kwint c.s. over een wetsvoorstel om het verplicht eigen risico voor 2022 te bevriezen op €385 (<text:a xlink:href="kst-25295-1307" xlink:type="simple">25295</text:a>, nr. <text:a xlink:href="kst-25295-1307" xlink:type="simple">1307</text:a>);</text:p>
              </text:list-item>
              <text:list-item text:style-override="id1-2-1-3-3-1-8">
                <text:number>-</text:number>
                <text:p text:style-name="handelingen_al">de motie-Kuiken/Paternotte over ziekenhuizen vragen om het covidvaccin in het gele boekje bij te schrijven (<text:a xlink:href="kst-25295-1309" xlink:type="simple">25295</text:a>, nr. <text:a xlink:href="kst-25295-1309" xlink:type="simple">1309</text:a>);</text:p>
              </text:list-item>
              <text:list-item text:style-override="id1-2-1-3-3-1-9">
                <text:number>-</text:number>
                <text:p text:style-name="handelingen_al">de motie-Westerveld c.s. over een plan om voor de herfst ventilatie in schoolgebouwen op orde te hebben (<text:a xlink:href="kst-25295-1310" xlink:type="simple">25295</text:a>, nr. <text:a xlink:href="kst-25295-1310" xlink:type="simple">1310</text:a>);</text:p>
              </text:list-item>
              <text:list-item text:style-override="id1-2-1-3-3-1-10">
                <text:number>-</text:number>
                <text:p text:style-name="handelingen_al">de motie-Van Esch over eerder uitsluitsel over het wel of niet loslaten van de 1,5 meter in het mbo en h.o. (<text:a xlink:href="kst-25295-1312" xlink:type="simple">25295</text:a>, nr. <text:a xlink:href="kst-25295-1312" xlink:type="simple">1312</text:a>);</text:p>
              </text:list-item>
              <text:list-item text:style-override="id1-2-1-3-3-1-11">
                <text:number>-</text:number>
                <text:p text:style-name="handelingen_al">de motie-Van Esch over een centraal registratiepunt voor long-covidpatiënten (<text:a xlink:href="kst-25295-1313" xlink:type="simple">25295</text:a>, nr. <text:a xlink:href="kst-25295-1313" xlink:type="simple">1313</text:a>);</text:p>
              </text:list-item>
              <text:list-item text:style-override="id1-2-1-3-3-1-12">
                <text:number>-</text:number>
                <text:p text:style-name="handelingen_al">de gewijzigde motie-Bikker/Van der Staaij over de hoofddoelen van het beleid in de nieuwe fase van lagere besmettingen (<text:a xlink:href="kst-25295-1329" xlink:type="simple">25295</text:a>, nr. <text:a xlink:href="kst-25295-1329" xlink:type="simple">1329</text:a>, was nr. 1314);</text:p>
              </text:list-item>
              <text:list-item text:style-override="id1-2-1-3-3-1-13">
                <text:number>-</text:number>
                <text:p text:style-name="handelingen_al">de motie-Bikker/Hammelburg over een concreet voorstel voor een gefaseerd donatiebeleid aan COVAX (<text:a xlink:href="kst-25295-1315" xlink:type="simple">25295</text:a>, nr. <text:a xlink:href="kst-25295-1315" xlink:type="simple">1315</text:a>);</text:p>
              </text:list-item>
              <text:list-item text:style-override="id1-2-1-3-3-1-14">
                <text:number>-</text:number>
                <text:p text:style-name="handelingen_al">de motie-Bikker c.s. over deze zomer het vrijwilligerswerk stimuleren (<text:a xlink:href="kst-25295-1316" xlink:type="simple">25295</text:a>, nr. <text:a xlink:href="kst-25295-1316" xlink:type="simple">1316</text:a>);</text:p>
              </text:list-item>
              <text:list-item text:style-override="id1-2-1-3-3-1-15">
                <text:number>-</text:number>
                <text:p text:style-name="handelingen_al">de motie-Gündoğan c.s. over het primaire plan tot regionale aanpak van het coronavirus actualiseren (<text:a xlink:href="kst-25295-1317" xlink:type="simple">25295</text:a>, nr. <text:a xlink:href="kst-25295-1317" xlink:type="simple">1317</text:a>);</text:p>
              </text:list-item>
              <text:list-item text:style-override="id1-2-1-3-3-1-16">
                <text:number>-</text:number>
                <text:p text:style-name="handelingen_al">de motie-Gündoğan c.s. over medische mondkapjes op grote schaal beschikbaar stellen (<text:a xlink:href="kst-25295-1318" xlink:type="simple">25295</text:a>, nr. <text:a xlink:href="kst-25295-1318" xlink:type="simple">1318</text:a>);</text:p>
              </text:list-item>
              <text:list-item text:style-override="id1-2-1-3-3-1-17">
                <text:number>-</text:number>
                <text:p text:style-name="handelingen_al">de motie-Pouw-Verweij c.s. over scenario's voor een nieuwe virusuitbraak (<text:a xlink:href="kst-25295-1319" xlink:type="simple">25295</text:a>, nr. <text:a xlink:href="kst-25295-1319" xlink:type="simple">1319</text:a>);</text:p>
              </text:list-item>
              <text:list-item text:style-override="id1-2-1-3-3-1-18">
                <text:number>-</text:number>
                <text:p text:style-name="handelingen_al">de motie-Kuzu over de reservering voor uitbreiding van de testcapaciteit annuleren (<text:a xlink:href="kst-25295-1320" xlink:type="simple">25295</text:a>, nr. <text:a xlink:href="kst-25295-1320" xlink:type="simple">1320</text:a>);</text:p>
              </text:list-item>
              <text:list-item text:style-override="id1-2-1-3-3-1-19">
                <text:number>-</text:number>
                <text:p text:style-name="handelingen_al">de motie-Kuzu over het gratis aanbieden van "testen voor toegang" op Nederlandse luchthavens (<text:a xlink:href="kst-25295-1321" xlink:type="simple">25295</text:a>, nr. <text:a xlink:href="kst-25295-1321" xlink:type="simple">1321</text:a>);</text:p>
              </text:list-item>
              <text:list-item text:style-override="id1-2-1-3-3-1-20">
                <text:number>-</text:number>
                <text:p text:style-name="handelingen_al">de motie-Kuzu/Den Haan over het reisadvies voor Noord-Cyprus gelijktrekken met dat voor Zuid-Cyprus (<text:a xlink:href="kst-25295-1322" xlink:type="simple">25295</text:a>, nr. <text:a xlink:href="kst-25295-1322" xlink:type="simple">1322</text:a>);</text:p>
              </text:list-item>
              <text:list-item text:style-override="id1-2-1-3-3-1-21">
                <text:number>-</text:number>
                <text:p text:style-name="handelingen_al">de motie-Kuzu over het geldig verklaren van het Digital Corona Certificate voor populaire vakantiebestemmingen als Turkije en Marokko (<text:a xlink:href="kst-25295-1323" xlink:type="simple">25295</text:a>, nr. <text:a xlink:href="kst-25295-1323" xlink:type="simple">1323</text:a>);</text:p>
              </text:list-item>
              <text:list-item text:style-override="id1-2-1-3-3-1-22">
                <text:number>-</text:number>
                <text:p text:style-name="handelingen_al">de motie-Den Haan c.s. over de wijkverpleging betrekken bij het zo snel mogelijk vaccineren van niet mobiele thuiswonenden (<text:a xlink:href="kst-25295-1324" xlink:type="simple">25295</text:a>, nr. <text:a xlink:href="kst-25295-1324" xlink:type="simple">1324</text:a>);</text:p>
              </text:list-item>
              <text:list-item text:style-override="id1-2-1-3-3-1-23">
                <text:number>-</text:number>
                <text:p text:style-name="handelingen_al">de motie-Van der Plas c.s. over het verruimen van de aanvraagtermijn voor de zorgbonus (<text:a xlink:href="kst-25295-1325" xlink:type="simple">25295</text:a>, nr. <text:a xlink:href="kst-25295-1325" xlink:type="simple">1325</text:a>);</text:p>
              </text:list-item>
              <text:list-item text:style-override="id1-2-1-3-3-1-24">
                <text:number>-</text:number>
                <text:p text:style-name="handelingen_al">de motie-Van Haga/Ephraim over het niet vaccineren van kinderen tot en met 18 jaar tegen COVID-19 (<text:a xlink:href="kst-25295-1326" xlink:type="simple">25295</text:a>, nr. <text:a xlink:href="kst-25295-1326" xlink:type="simple">1326</text:a>);</text:p>
              </text:list-item>
              <text:list-item text:style-override="id1-2-1-3-3-1-25">
                <text:number>-</text:number>
                <text:p text:style-name="handelingen_al">de motie-Van Haga/Wilders over het verlengen van de geldigheidsduur van coronatesten (<text:a xlink:href="kst-25295-1327" xlink:type="simple">25295</text:a>, nr. <text:a xlink:href="kst-25295-1327" xlink:type="simple">1327</text:a>);</text:p>
              </text:list-item>
              <text:list-item text:style-override="id1-2-1-3-3-1-26">
                <text:number>-</text:number>
                <text:p text:style-name="handelingen_al">de motie-Van Haga c.s. over de mondkapjesplicht voor uitzonderingsgebieden als het openbaar vervoer laten vervallen (<text:a xlink:href="kst-25295-1328" xlink:type="simple">25295</text:a>, nr. <text:a xlink:href="kst-25295-1328" xlink:type="simple">13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25295, nr. 131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sch (25295, nr. 1312) is in die zin gewijzigd dat zij thans is ondertekend door de leden Van Esch en Wassenberg.</text:p>
              <text:p text:style-name="handelingen_al-groep_bottom"/>
            </text:section>
            <text:section text:name="al-groep_id1-2-1-6-2-2" text:style-name="handelingen_al-groep">
              <text:p text:style-name="handelingen_al">Zij krijgt nr. <text:a xlink:href="kst-25295-1334" xlink:type="simple">1334</text:a>, was nr. 1312 (<text:a xlink:href="kst-25295-1334" xlink:type="simple">25295</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zu (<text:a xlink:href="kst-25295-1323" xlink:type="simple">25295</text:a>, nr. <text:a xlink:href="kst-25295-1323" xlink:type="simple">1323</text:a>) is in die zin gewijzigd en nader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om in Europees verband te verzoeken in gesprek te gaan met derde landen, zoals Turkije en Marokko, om het Digital Corona Certificate geldig te verklaren,</text:p>
              <text:p text:style-name="bezwaarschrift_al">en gaat over tot de orde van de dag.</text:p>
            </text:section>
            <text:section text:name="al-groep_id1-2-1-7-2-3" text:style-name="handelingen_al-groep">
              <text:p text:style-name="handelingen_al">Zij krijgt nr. <text:a xlink:href="kst-25295-1336" xlink:type="simple">1336</text:a>, was nr. 1335 (<text:a xlink:href="kst-25295-1336" xlink:type="simple">25295</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Kuzu stel ik voor zijn nader gewijzigde motie (25295, nr. 1336, was nr. 1335)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aternotte/Van den Berg (<text:a xlink:href="kst-25295-1300" xlink:type="simple">25295</text:a>, nr. <text:a xlink:href="kst-25295-1300" xlink:type="simple">130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ternotte/Aukje de Vries (<text:a xlink:href="kst-25295-1301" xlink:type="simple">25295</text:a>, nr. <text:a xlink:href="kst-25295-1301" xlink:type="simple">130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Fractie Den Haan, D66,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 de motie-Wilders/Van Haga op stuk nr. 1303 over het afschaffen van de anderhalvemeterregel. Wie is voor deze motie? BBB, PVV, Forum voor Democratie en de Groep Van Haga.</text:p>
            <text:p text:style-name="handelingen_al-groep_bottom"/>
          </text:section>
          <text:section text:name="al-groep_id1-2-1-13-2" text:style-name="handelingen_al-groep">
            <text:p text:style-name="handelingen_al">Mevrouw Simons?</text:p>
            <text:p text:style-name="handelingen_al-groep_bottom"/>
          </text:section>
          <text:p text:style-name="handelingen_tekst_bottom"/>
        </text:section>
        <text:section text:name="spreekbeurt_id1-2-1-14">
          <text:p><text:span text:style-name="voorvoegsels">Mevrouw</text:span> <text:span text:style-name="naam"><text:span text:style-name="achternaam">Simons</text:span></text:span> (<text:span text:style-name="politiek">BIJ1</text:span>):</text:p>
          <text:section text:name="tekst_id1-2-1-14-2" text:style-name="handelingen_tekst">
            <text:section text:name="al-groep_id1-2-1-14-2-1" text:style-name="handelingen_al-groep">
              <text:p text:style-name="handelingen_al">Waarom wordt de motie op stuk nr. 1302 overgeslagen? O, ik begrijp nu dat die is aange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helemaal goed.</text:p>
              <text:p text:style-name="handelingen_al-groep_bottom"/>
            </text:section>
            <text:section text:name="al-groep_id1-2-1-15-2-2" text:style-name="handelingen_al-groep">
              <text:p text:style-name="handelingen_al">We gaan nog een keer stemmen over de motie op stuk nr. 1303.</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ilders/Van Haga (<text:a xlink:href="kst-25295-1303" xlink:type="simple">25295</text:a>, nr. <text:a xlink:href="kst-25295-1303" xlink:type="simple">130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lders/Kuzu (<text:a xlink:href="kst-25295-1304" xlink:type="simple">25295</text:a>, nr. <text:a xlink:href="kst-25295-1304" xlink:type="simple">130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de ChristenUnie,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ilders (<text:a xlink:href="kst-25295-1305" xlink:type="simple">25295</text:a>, nr. <text:a xlink:href="kst-25295-1305" xlink:type="simple">130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n Berg c.s. (<text:a xlink:href="kst-25295-1306" xlink:type="simple">25295</text:a>, nr. <text:a xlink:href="kst-25295-1306" xlink:type="simple">130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BIJ1, Volt, de PvdA, de PvdD, Fractie Den Haan, D66,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wint c.s. (<text:a xlink:href="kst-25295-1307" xlink:type="simple">25295</text:a>, nr. <text:a xlink:href="kst-25295-1307" xlink:type="simple">130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uiken/Paternotte (<text:a xlink:href="kst-25295-1309" xlink:type="simple">25295</text:a>, nr. <text:a xlink:href="kst-25295-1309" xlink:type="simple">130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Van Esch/Wassenberg (<text:a xlink:href="kst-25295-1334" xlink:type="simple">25295</text:a>, nr. <text:a xlink:href="kst-25295-1334" xlink:type="simple">1334</text:a>, was nr. 1312).</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e SGP,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Esch (<text:a xlink:href="kst-25295-1313" xlink:type="simple">25295</text:a>, nr. <text:a xlink:href="kst-25295-1313" xlink:type="simple">131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Bikker/Van der Staaij (<text:a xlink:href="kst-25295-1329" xlink:type="simple">25295</text:a>, nr. <text:a xlink:href="kst-25295-1329" xlink:type="simple">1329</text:a>, was nr. 1314).</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de VVD, de SGP, het CDA, JA21, BBB,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ikker/Hammelburg (<text:a xlink:href="kst-25295-1315" xlink:type="simple">25295</text:a>, nr. <text:a xlink:href="kst-25295-1315" xlink:type="simple">131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ikker c.s. (<text:a xlink:href="kst-25295-1316" xlink:type="simple">25295</text:a>, nr. <text:a xlink:href="kst-25295-1316" xlink:type="simple">131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ündoğan c.s. (<text:a xlink:href="kst-25295-1317" xlink:type="simple">25295</text:a>, nr. <text:a xlink:href="kst-25295-1317" xlink:type="simple">131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 PvdA, de PvdD, Fractie Den Haan, D66,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ündoğan c.s. (<text:a xlink:href="kst-25295-1318" xlink:type="simple">25295</text:a>, nr. <text:a xlink:href="kst-25295-1318" xlink:type="simple">131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Fractie Den Haan, de SGP, JA21 en de PVV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Pouw-Verweij c.s. (<text:a xlink:href="kst-25295-1319" xlink:type="simple">25295</text:a>, nr. <text:a xlink:href="kst-25295-1319" xlink:type="simple">131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Fractie Den Haan,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Kuzu (<text:a xlink:href="kst-25295-1320" xlink:type="simple">25295</text:a>, nr. <text:a xlink:href="kst-25295-1320" xlink:type="simple">132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uzu (<text:a xlink:href="kst-25295-1321" xlink:type="simple">25295</text:a>, nr. <text:a xlink:href="kst-25295-1321" xlink:type="simple">132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Fractie Den Ha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Kuzu/Den Haan (<text:a xlink:href="kst-25295-1322" xlink:type="simple">25295</text:a>, nr. <text:a xlink:href="kst-25295-1322" xlink:type="simple">132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GroenLinks, BIJ1, Volt, DENK, de PvdA, Fractie Den Haan en de SGP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Den Haan c.s. (<text:a xlink:href="kst-25295-1324" xlink:type="simple">25295</text:a>, nr. <text:a xlink:href="kst-25295-1324" xlink:type="simple">1324</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VVD, de SGP, het CDA, JA21 en de PVV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der Plas c.s. (<text:a xlink:href="kst-25295-1325" xlink:type="simple">25295</text:a>, nr. <text:a xlink:href="kst-25295-1325" xlink:type="simple">1325</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Ephraim (<text:a xlink:href="kst-25295-1326" xlink:type="simple">25295</text:a>, nr. <text:a xlink:href="kst-25295-1326" xlink:type="simple">1326</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NK,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aga/Wilders (<text:a xlink:href="kst-25295-1327" xlink:type="simple">25295</text:a>, nr. <text:a xlink:href="kst-25295-1327" xlink:type="simple">1327</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NK,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Haga c.s. (<text:a xlink:href="kst-25295-1328" xlink:type="simple">25295</text:a>, nr. <text:a xlink:href="kst-25295-1328" xlink:type="simple">1328</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Van Meijeren van Forum voor Democratie wil een stemverklaring afleggen over een motie.</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k geef gelegenheid tot het afleggen van een stemverklaring achteraf.</text:p>
            <text:p text:style-name="handelingen_al-groep_bottom"/>
          </text:section>
          <text:p text:style-name="handelingen_tekst_bottom"/>
        </text:section>
        <text:p>⬜</text:p>
        <text:section text:name="spreekbeurt_id1-2-1-62">
          <text:p><text:span text:style-name="voorvoegsels">De heer</text:span> <text:span text:style-name="naam"><text:span text:style-name="achternaam">Van Meijeren</text:span></text:span> (<text:span text:style-name="politiek">FVD</text:span>):</text:p>
          <text:section text:name="tekst_id1-2-1-62-2" text:style-name="handelingen_tekst">
            <text:section text:name="al-groep_id1-2-1-62-2-1" text:style-name="handelingen_al-groep">
              <text:p text:style-name="handelingen_al">Voorzitter, dank u wel. Ik licht graag kort toe waarom FVD tegen de motie heeft gestemd om toegangstesten zo toegankelijk mogelijk te maken. Het lijkt een sympathiek idee om het mensen die zich willen laten testen dat ook zo gemakkelijk mogelijk te maken, maar FVD heeft zeer principiële bezwaren. Wij zien in de uitrol van een digitale QR-maatschappij, die hele infrastructuur, grote gevaren voor onze ooit zo vrije samenleving. In de motie wordt gesproken over een overgangsfase. Maar wie daadwerkelijk gelooft ooit nog van die QR-codes af te komen, die is naar ons oordeel vreselijk naïef. Het wordt voorgesteld als een weg naar vrijheid. Maar wie dit glibberige pad bewandelt, gooit in werkelijkheid de celdeur achter zich op slot. Wij willen geen toegangstesten, wij willen nu terug naar normaal. En iedere Nederlander die dat ook wil, die kan op ons rekenen. 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an Meij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7</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00</meta:user-defined>
    <meta:user-defined meta:name="OVERHEIDop.behandeldDossier">25295;1301</meta:user-defined>
    <meta:user-defined meta:name="OVERHEIDop.behandeldDossier">25295;1303</meta:user-defined>
    <meta:user-defined meta:name="OVERHEIDop.behandeldDossier">25295;1304</meta:user-defined>
    <meta:user-defined meta:name="OVERHEIDop.behandeldDossier">25295;1305</meta:user-defined>
    <meta:user-defined meta:name="OVERHEIDop.behandeldDossier">25295;1306</meta:user-defined>
    <meta:user-defined meta:name="OVERHEIDop.behandeldDossier">25295;1307</meta:user-defined>
    <meta:user-defined meta:name="OVERHEIDop.behandeldDossier">25295;1309</meta:user-defined>
    <meta:user-defined meta:name="OVERHEIDop.behandeldDossier">25295;1310</meta:user-defined>
    <meta:user-defined meta:name="OVERHEIDop.behandeldDossier">25295;1312</meta:user-defined>
    <meta:user-defined meta:name="OVERHEIDop.behandeldDossier">25295;1313</meta:user-defined>
    <meta:user-defined meta:name="OVERHEIDop.behandeldDossier">25295;1315</meta:user-defined>
    <meta:user-defined meta:name="OVERHEIDop.behandeldDossier">25295;1316</meta:user-defined>
    <meta:user-defined meta:name="OVERHEIDop.behandeldDossier">25295;1317</meta:user-defined>
    <meta:user-defined meta:name="OVERHEIDop.behandeldDossier">25295;1318</meta:user-defined>
    <meta:user-defined meta:name="OVERHEIDop.behandeldDossier">25295;1319</meta:user-defined>
    <meta:user-defined meta:name="OVERHEIDop.behandeldDossier">25295;1320</meta:user-defined>
    <meta:user-defined meta:name="OVERHEIDop.behandeldDossier">25295;1321</meta:user-defined>
    <meta:user-defined meta:name="OVERHEIDop.behandeldDossier">25295;1322</meta:user-defined>
    <meta:user-defined meta:name="OVERHEIDop.behandeldDossier">25295;1323</meta:user-defined>
    <meta:user-defined meta:name="OVERHEIDop.behandeldDossier">25295;1324</meta:user-defined>
    <meta:user-defined meta:name="OVERHEIDop.behandeldDossier">25295;1325</meta:user-defined>
    <meta:user-defined meta:name="OVERHEIDop.behandeldDossier">25295;1326</meta:user-defined>
    <meta:user-defined meta:name="OVERHEIDop.behandeldDossier">25295;1327</meta:user-defined>
    <meta:user-defined meta:name="OVERHEIDop.behandeldDossier">25295;1328</meta:user-defined>
    <meta:user-defined meta:name="OVERHEIDop.behandeldDossier">25295;1329</meta:user-defined>
    <meta:user-defined meta:name="OVERHEIDop.behandeldDossier">25295;1310</meta:user-defined>
    <meta:user-defined meta:name="OVERHEIDop.behandeldDossier">25295;1334</meta:user-defined>
    <meta:user-defined meta:name="OVERHEIDop.behandeldDossier">25295;1336</meta:user-defined>
    <meta:user-defined meta:name="OVERHEIDop.behandeldDossier">25295;133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29</meta:user-defined>
    <meta:user-defined meta:name="OVERHEIDop.handelingenItemNummer">27</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