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Inwerkingtreding wijziging van de tijdelijke wet Gron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werkingtreding wijziging van de tijdelijke wet 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niet instemmen met het niet in werking treden van twee amendementen (<text:a xlink:href="kst-35603-83" xlink:type="simple">35603</text:a>, nr. <text:a xlink:href="kst-35603-83" xlink:type="simple">83</text:a>);</text:p>
              </text:list-item>
              <text:list-item text:style-override="id1-2-1-3-3-1-2">
                <text:number>-</text:number>
                <text:p text:style-name="handelingen_al">de motie-Beckerman c.s. over niet tornen aan de rechten van de Tweede Kamer (<text:a xlink:href="kst-35603-84" xlink:type="simple">35603</text:a>, nr. <text:a xlink:href="kst-35603-84" xlink:type="simple">8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 c.s. (<text:a xlink:href="kst-35603-83" xlink:type="simple">35603</text:a>, nr. <text:a xlink:href="kst-35603-83" xlink:type="simple">8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66, de ChristenUnie,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 c.s. (<text:a xlink:href="kst-35603-84" xlink:type="simple">35603</text:a>, nr. <text:a xlink:href="kst-35603-84" xlink:type="simple">8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Mevrouw Beckerman.</text:p>
            <text:p text:style-name="handelingen_al-groep_bottom"/>
          </text:section>
          <text:p text:style-name="handelingen_tekst_bottom"/>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Voorzitter. Bij de stemmingen onder agendapunt 23, de moties ingediend bij het tweeminutendebat Inwerkingtreding wijziging van de tijdelijke wet Groningen, is mijn motie op stuk nr. 83 aangenomen, ondanks het oordeel "ontraden". Ik zou dus graag binnen een week een brief van het kabinet willen ontvangen over hoe het deze motie gaat uitvoe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stel voor het stenogram van dit onder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26</meta:user-defined>
    <meta:user-defined meta:name="DC.title">Stemmingen moties Inwerkingtreding wijziging van de tijdelijke wet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3;83</meta:user-defined>
    <meta:user-defined meta:name="OVERHEIDop.behandeldDossier">35603;84</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1-06-29</meta:user-defined>
    <meta:user-defined meta:name="OVERHEIDop.handelingenItemNummer">26</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