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5</text:span> </text:p>
        <text:p text:style-name="item-titel">Stemming motie Onderbrengen vermistkindalertering bij Burgernet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 over een motie</text:span>, ingediend bij het <text:span text:style-name="nadrukvet">tweeminutendebat Onderbrengen vermistkindalertering bij Burgernet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Eerdmans c.s. over het verlengen van de overeenkomst met AMBER Alert (<text:a xlink:href="kst-29668-61" xlink:type="simple">29668</text:a>, nr. <text:a xlink:href="kst-29668-61" xlink:type="simple">61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4 juni 2021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Eerdmans c.s. (<text:a xlink:href="kst-29668-61" xlink:type="simple">29668</text:a>, nr. <text:a xlink:href="kst-29668-61" xlink:type="simple">61</text:a>)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constateer dat deze motie met algemene stemmen is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4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4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94-25</meta:user-defined>
    <meta:user-defined meta:name="DC.title">Stemming motie Onderbrengen vermistkindalertering bij Burgern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1-09-28</meta:user-defined>
    <meta:user-defined meta:name="DCTERMS.W3CDTF/DCTERMS.issued">2021-06-2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9668;61</meta:user-defined>
    <meta:user-defined meta:name="OVERHEID.TaxonomieBeleidsagenda/OVERHEID.category">Openbare orde en veiligheid | Organisatie en beleid</meta:user-defined>
    <meta:user-defined meta:name="DCTERMS.W3CDTF/OVERHEIDop.datumVergadering">2021-06-29</meta:user-defined>
    <meta:user-defined meta:name="OVERHEIDop.handelingenItemNummer">25</meta:user-defined>
    <meta:user-defined meta:name="OVERHEIDop.publicationIssue">9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