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MI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 c.s. over een meerjarenplan instandhouding infrastructuur (<text:a xlink:href="kst-35570-A-63" xlink:type="simple">35570-A</text:a>, nr. <text:a xlink:href="kst-35570-A-63" xlink:type="simple">63</text:a>);</text:p>
              </text:list-item>
              <text:list-item text:style-override="id1-2-1-3-3-1-2">
                <text:number>-</text:number>
                <text:p text:style-name="handelingen_al">de motie-Stoffer c.s. over het tolvrij maken van de Westerscheldetunnel (<text:a xlink:href="kst-35570-A-64" xlink:type="simple">35570-A</text:a>, nr. <text:a xlink:href="kst-35570-A-64" xlink:type="simple">64</text:a>);</text:p>
              </text:list-item>
              <text:list-item text:style-override="id1-2-1-3-3-1-3">
                <text:number>-</text:number>
                <text:p text:style-name="handelingen_al">de motie-Bouchallikh/Van Esch over voorrang geven aan onderhoudswerkzaamheden (<text:a xlink:href="kst-35570-A-65" xlink:type="simple">35570-A</text:a>, nr. <text:a xlink:href="kst-35570-A-65" xlink:type="simple">65</text:a>);</text:p>
              </text:list-item>
              <text:list-item text:style-override="id1-2-1-3-3-1-4">
                <text:number>-</text:number>
                <text:p text:style-name="handelingen_al">de motie-Bouchallikh c.s. over het toepassen van het brede welvaartsbegrip bij het MIRT (<text:a xlink:href="kst-35570-A-66" xlink:type="simple">35570-A</text:a>, nr. <text:a xlink:href="kst-35570-A-66" xlink:type="simple">66</text:a>);</text:p>
              </text:list-item>
              <text:list-item text:style-override="id1-2-1-3-3-1-5">
                <text:number>-</text:number>
                <text:p text:style-name="handelingen_al">de motie-Alkaya/Van der Plas over het zo spoedig mogelijk beëindigen van tolheffing voor de Westerscheldetunnel (<text:a xlink:href="kst-35570-A-67" xlink:type="simple">35570-A</text:a>, nr. <text:a xlink:href="kst-35570-A-67" xlink:type="simple">67</text:a>);</text:p>
              </text:list-item>
              <text:list-item text:style-override="id1-2-1-3-3-1-6">
                <text:number>-</text:number>
                <text:p text:style-name="handelingen_al">de motie-Alkaya over het staken van de voorgenomen verbreding van de A27 bij Amelisweerd (<text:a xlink:href="kst-35570-A-68" xlink:type="simple">35570-A</text:a>, nr. <text:a xlink:href="kst-35570-A-68" xlink:type="simple">68</text:a>);</text:p>
              </text:list-item>
              <text:list-item text:style-override="id1-2-1-3-3-1-7">
                <text:number>-</text:number>
                <text:p text:style-name="handelingen_al">de motie-Hagen/Geurts over het wetsvoorstel Vrachtwagenheffing uiterlijk voor het einde van het zomerreces naar de Kamer sturen (<text:a xlink:href="kst-35570-A-69" xlink:type="simple">35570-A</text:a>, nr. <text:a xlink:href="kst-35570-A-69" xlink:type="simple">69</text:a>);</text:p>
              </text:list-item>
              <text:list-item text:style-override="id1-2-1-3-3-1-8">
                <text:number>-</text:number>
                <text:p text:style-name="handelingen_al">de motie-Peter de Groot c.s. over een onderzoek naar de effecten van de nieuwe Duitse E233 (<text:a xlink:href="kst-35570-A-70" xlink:type="simple">35570-A</text:a>, nr. <text:a xlink:href="kst-35570-A-70" xlink:type="simple">70</text:a>);</text:p>
              </text:list-item>
              <text:list-item text:style-override="id1-2-1-3-3-1-9">
                <text:number>-</text:number>
                <text:p text:style-name="handelingen_al">de motie-Madlener over fors meer geld vrijmaken voor weginfrastructuur (<text:a xlink:href="kst-35570-A-71" xlink:type="simple">35570-A</text:a>, nr. <text:a xlink:href="kst-35570-A-71" xlink:type="simple">71</text:a>);</text:p>
              </text:list-item>
              <text:list-item text:style-override="id1-2-1-3-3-1-10">
                <text:number>-</text:number>
                <text:p text:style-name="handelingen_al">de motie-Madlener over de maximumsnelheid weer verhogen naar 130 kilometer per uur (<text:a xlink:href="kst-35570-A-72" xlink:type="simple">35570-A</text:a>, nr. <text:a xlink:href="kst-35570-A-72" xlink:type="simple">72</text:a>);</text:p>
              </text:list-item>
              <text:list-item text:style-override="id1-2-1-3-3-1-11">
                <text:number>-</text:number>
                <text:p text:style-name="handelingen_al">de motie-Madlener over de elektrische step op korte termijn legaliseren (<text:a xlink:href="kst-35570-A-74" xlink:type="simple">35570-A</text:a>, nr. <text:a xlink:href="kst-35570-A-74" xlink:type="simple">74</text:a>);</text:p>
              </text:list-item>
              <text:list-item text:style-override="id1-2-1-3-3-1-12">
                <text:number>-</text:number>
                <text:p text:style-name="handelingen_al">de motie-De Hoop/Nijboer over beschadigde Groningse bruggen binnen een jaar herstellen (<text:a xlink:href="kst-35570-A-75" xlink:type="simple">35570-A</text:a>, nr. <text:a xlink:href="kst-35570-A-75" xlink:type="simple">75</text:a>);</text:p>
              </text:list-item>
              <text:list-item text:style-override="id1-2-1-3-3-1-13">
                <text:number>-</text:number>
                <text:p text:style-name="handelingen_al">de motie-Grinwis c.s. over noodzakelijke investeringen in infrastructuur meewegen bij de beoordeling van MIRT-projecten (<text:a xlink:href="kst-35570-A-77" xlink:type="simple">35570-A</text:a>, nr. <text:a xlink:href="kst-35570-A-77" xlink:type="simple">77</text:a>);</text:p>
              </text:list-item>
              <text:list-item text:style-override="id1-2-1-3-3-1-14">
                <text:number>-</text:number>
                <text:p text:style-name="handelingen_al">de motie-Grinwis/Stoffer over de areaaldata bij Rijkswaterstaat voor eind 2022 op orde brengen (<text:a xlink:href="kst-35570-A-78" xlink:type="simple">35570-A</text:a>, nr. <text:a xlink:href="kst-35570-A-78" xlink:type="simple">78</text:a>);</text:p>
              </text:list-item>
              <text:list-item text:style-override="id1-2-1-3-3-1-15">
                <text:number>-</text:number>
                <text:p text:style-name="handelingen_al">de motie-Grinwis c.s. over een nieuwe afspraak over financiering van de verruiming van de Sluis Kornwerderzand (<text:a xlink:href="kst-35570-A-79" xlink:type="simple">35570-A</text:a>, nr. <text:a xlink:href="kst-35570-A-79" xlink:type="simple">79</text:a>);</text:p>
              </text:list-item>
              <text:list-item text:style-override="id1-2-1-3-3-1-16">
                <text:number>-</text:number>
                <text:p text:style-name="handelingen_al">de motie-Geurts c.s. over mogelijke financiering van meerkosten van een aquaduct bij Oirschot (<text:a xlink:href="kst-35570-A-80" xlink:type="simple">35570-A</text:a>, nr. <text:a xlink:href="kst-35570-A-80" xlink:type="simple">80</text:a>);</text:p>
              </text:list-item>
              <text:list-item text:style-override="id1-2-1-3-3-1-17">
                <text:number>-</text:number>
                <text:p text:style-name="handelingen_al">de motie-Geurts/Peter de Groot over de toekomstige opgaven bij een aantal flessenhalzen in kaart brengen (<text:a xlink:href="kst-35570-A-81" xlink:type="simple">35570-A</text:a>, nr. <text:a xlink:href="kst-35570-A-81" xlink:type="simple">81</text:a>);</text:p>
              </text:list-item>
              <text:list-item text:style-override="id1-2-1-3-3-1-18">
                <text:number>-</text:number>
                <text:p text:style-name="handelingen_al">de motie-Geurts over onderzoek naar de aanhoudende ongevallen op de N50 (<text:a xlink:href="kst-35570-A-82" xlink:type="simple">35570-A</text:a>, nr. <text:a xlink:href="kst-35570-A-82" xlink:type="simple">82</text:a>);</text:p>
              </text:list-item>
              <text:list-item text:style-override="id1-2-1-3-3-1-19">
                <text:number>-</text:number>
                <text:p text:style-name="handelingen_al">de motie-Van Esch over de financiering van de Wunderline (<text:a xlink:href="kst-35570-A-83" xlink:type="simple">35570-A</text:a>, nr. <text:a xlink:href="kst-35570-A-83" xlink:type="simple">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De Hoop stel ik voor zijn motie (35570-A, nr. 7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Esch (<text:a xlink:href="kst-35570-A-83" xlink:type="simple">35570-A</text:a>, nr. <text:a xlink:href="kst-35570-A-83" xlink:type="simple">8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oor het duurder uitvallen van de zuidelijke ringweg Groningen het budget van de Wunderline wordt ingeperkt;</text:p>
              <text:p text:style-name="bezwaarschrift_al">overwegende dat de zuidelijke ringweg vooral ten goede komt aan de rijksinfrastructuur;</text:p>
              <text:p text:style-name="bezwaarschrift_al">verzoekt de regering om in gesprek te gaan met de provincie Groningen en daarbij samen te kijken hoe alsnog de financiering voor de tweede bouwfase van de Wunderline rond te krijgen is,</text:p>
              <text:p text:style-name="bezwaarschrift_al">en gaat over tot de orde van de dag.</text:p>
            </text:section>
            <text:section text:name="al-groep_id1-2-1-6-2-3" text:style-name="handelingen_al-groep">
              <text:p text:style-name="handelingen_al">Zij krijgt nr. <text:a xlink:href="kst-35570-A-84" xlink:type="simple">84</text:a>, was nr. 83 (<text:a xlink:href="kst-35570-A-84" xlink:type="simple">35570-A</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toffer c.s. (<text:a xlink:href="kst-35570-A-63" xlink:type="simple">35570-A</text:a>, nr. <text:a xlink:href="kst-35570-A-63" xlink:type="simple">6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Volt, DENK, de PvdA, de PvdD, Fractie Den Haan, D66, de ChristenUnie, de VVD, de SGP, het CDA, JA21, BBB, de PVV, FVD en Groep Van Haga voor deze motie hebben gestemd en de leden van de fractie van GroenLink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toffer c.s. (<text:a xlink:href="kst-35570-A-64" xlink:type="simple">35570-A</text:a>, nr. <text:a xlink:href="kst-35570-A-64" xlink:type="simple">6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challikh/Van Esch (<text:a xlink:href="kst-35570-A-65" xlink:type="simple">35570-A</text:a>, nr. <text:a xlink:href="kst-35570-A-65" xlink:type="simple">6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 PvdA, de PvdD, Fractie Den Ha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ouchallikh c.s. (<text:a xlink:href="kst-35570-A-66" xlink:type="simple">35570-A</text:a>, nr. <text:a xlink:href="kst-35570-A-66" xlink:type="simple">6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 PvdA, de PvdD, Fractie Den Haan, D66,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lkaya/Van der Plas (<text:a xlink:href="kst-35570-A-67" xlink:type="simple">35570-A</text:a>, nr. <text:a xlink:href="kst-35570-A-67" xlink:type="simple">6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e ChristenUnie, de SGP,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lkaya (<text:a xlink:href="kst-35570-A-68" xlink:type="simple">35570-A</text:a>, nr. <text:a xlink:href="kst-35570-A-68" xlink:type="simple">6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 PvdA, de PvdD,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Hagen/Geurts (<text:a xlink:href="kst-35570-A-69" xlink:type="simple">35570-A</text:a>, nr. <text:a xlink:href="kst-35570-A-69" xlink:type="simple">6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 PvdA, de PvdD, Fractie Den Haan,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Peter de Groot c.s. (<text:a xlink:href="kst-35570-A-70" xlink:type="simple">35570-A</text:a>, nr. <text:a xlink:href="kst-35570-A-70" xlink:type="simple">7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adlener (<text:a xlink:href="kst-35570-A-71" xlink:type="simple">35570-A</text:a>, nr. <text:a xlink:href="kst-35570-A-71" xlink:type="simple">7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NK, het CDA,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adlener (<text:a xlink:href="kst-35570-A-72" xlink:type="simple">35570-A</text:a>, nr. <text:a xlink:href="kst-35570-A-72" xlink:type="simple">7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NK,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Madlener (<text:a xlink:href="kst-35570-A-74" xlink:type="simple">35570-A</text:a>, nr. <text:a xlink:href="kst-35570-A-74" xlink:type="simple">7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BIJ1, Volt, DENK,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rinwis c.s. (<text:a xlink:href="kst-35570-A-77" xlink:type="simple">35570-A</text:a>, nr. <text:a xlink:href="kst-35570-A-77" xlink:type="simple">7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de PvdA,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Grinwis/Stoffer (<text:a xlink:href="kst-35570-A-78" xlink:type="simple">35570-A</text:a>, nr. <text:a xlink:href="kst-35570-A-78" xlink:type="simple">7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Grinwis c.s. (<text:a xlink:href="kst-35570-A-79" xlink:type="simple">35570-A</text:a>, nr. <text:a xlink:href="kst-35570-A-79" xlink:type="simple">79</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Geurts c.s. (<text:a xlink:href="kst-35570-A-80" xlink:type="simple">35570-A</text:a>, nr. <text:a xlink:href="kst-35570-A-80" xlink:type="simple">80</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Geurts/Peter de Groot (<text:a xlink:href="kst-35570-A-81" xlink:type="simple">35570-A</text:a>, nr. <text:a xlink:href="kst-35570-A-81" xlink:type="simple">81</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Volt, DENK, de PvdA,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Geurts (<text:a xlink:href="kst-35570-A-82" xlink:type="simple">35570-A</text:a>, nr. <text:a xlink:href="kst-35570-A-82" xlink:type="simple">82</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Volt, DENK, de PvdA, Fractie Den Haan, D66,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gewijzigde motie-Van Esch (<text:a xlink:href="kst-35570-A-84" xlink:type="simple">35570-A</text:a>, nr. <text:a xlink:href="kst-35570-A-84" xlink:type="simple">84</text:a>, was nr. 83).</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Fractie Den Haan, de VVD, BBB,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23</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A;63</meta:user-defined>
    <meta:user-defined meta:name="OVERHEIDop.behandeldDossier">35570-A;64</meta:user-defined>
    <meta:user-defined meta:name="OVERHEIDop.behandeldDossier">35570-A;65</meta:user-defined>
    <meta:user-defined meta:name="OVERHEIDop.behandeldDossier">35570-A;66</meta:user-defined>
    <meta:user-defined meta:name="OVERHEIDop.behandeldDossier">35570-A;67</meta:user-defined>
    <meta:user-defined meta:name="OVERHEIDop.behandeldDossier">35570-A;68</meta:user-defined>
    <meta:user-defined meta:name="OVERHEIDop.behandeldDossier">35570-A;69</meta:user-defined>
    <meta:user-defined meta:name="OVERHEIDop.behandeldDossier">35570-A;70</meta:user-defined>
    <meta:user-defined meta:name="OVERHEIDop.behandeldDossier">35570-A;71</meta:user-defined>
    <meta:user-defined meta:name="OVERHEIDop.behandeldDossier">35570-A;72</meta:user-defined>
    <meta:user-defined meta:name="OVERHEIDop.behandeldDossier">35570-A;74</meta:user-defined>
    <meta:user-defined meta:name="OVERHEIDop.behandeldDossier">35570-A;75</meta:user-defined>
    <meta:user-defined meta:name="OVERHEIDop.behandeldDossier">35570-A;77</meta:user-defined>
    <meta:user-defined meta:name="OVERHEIDop.behandeldDossier">35570-A;78</meta:user-defined>
    <meta:user-defined meta:name="OVERHEIDop.behandeldDossier">35570-A;79</meta:user-defined>
    <meta:user-defined meta:name="OVERHEIDop.behandeldDossier">35570-A;80</meta:user-defined>
    <meta:user-defined meta:name="OVERHEIDop.behandeldDossier">35570-A;81</meta:user-defined>
    <meta:user-defined meta:name="OVERHEIDop.behandeldDossier">35570-A;82</meta:user-defined>
    <meta:user-defined meta:name="OVERHEIDop.behandeldDossier">35570-A;83</meta:user-defined>
    <meta:user-defined meta:name="OVERHEIDop.behandeldDossier">35570-A;75</meta:user-defined>
    <meta:user-defined meta:name="OVERHEIDop.behandeldDossier">35570-A;84</meta:user-defined>
    <meta:user-defined meta:name="OVERHEID.TaxonomieBeleidsagenda/OVERHEID.category">Ruimte en infrastructuur | Organisatie en beleid</meta:user-defined>
    <meta:user-defined meta:name="DCTERMS.W3CDTF/OVERHEIDop.datumVergadering">2021-06-29</meta:user-defined>
    <meta:user-defined meta:name="OVERHEIDop.handelingenItemNummer">23</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