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Fosfaatrechtenstels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osfaatrechtenstel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 over ontheffing van het verbod op het produceren van fosfaat zonder rechten (<text:a xlink:href="kst-35334-146" xlink:type="simple">35334</text:a>, nr. <text:a xlink:href="kst-35334-146" xlink:type="simple">146</text:a>);</text:p>
              </text:list-item>
              <text:list-item text:style-override="id1-2-1-3-3-1-2">
                <text:number>-</text:number>
                <text:p text:style-name="handelingen_al">de motie-Edgar Mulder over het vergoeden van economische schade (<text:a xlink:href="kst-35334-147" xlink:type="simple">35334</text:a>, nr. <text:a xlink:href="kst-35334-147" xlink:type="simple">147</text:a>);</text:p>
              </text:list-item>
              <text:list-item text:style-override="id1-2-1-3-3-1-3">
                <text:number>-</text:number>
                <text:p text:style-name="handelingen_al">de motie-Tjeerd de Groot/Boswijk over boeren met erkende en objectief onderbouwde schade tegemoetkomen (<text:a xlink:href="kst-35334-150" xlink:type="simple">35334</text:a>, nr. <text:a xlink:href="kst-35334-150" xlink:type="simple">150</text:a>);</text:p>
              </text:list-item>
              <text:list-item text:style-override="id1-2-1-3-3-1-4">
                <text:number>-</text:number>
                <text:p text:style-name="handelingen_al">de motie-Vestering over opheffing van de fosfaatbank (<text:a xlink:href="kst-35334-151" xlink:type="simple">35334</text:a>, nr. <text:a xlink:href="kst-35334-151" xlink:type="simple">151</text:a>);</text:p>
              </text:list-item>
              <text:list-item text:style-override="id1-2-1-3-3-1-5">
                <text:number>-</text:number>
                <text:p text:style-name="handelingen_al">de motie-Van der Plas/Bisschop over een wetsvoorstel voor verlaging van het afroompercentage (<text:a xlink:href="kst-35334-153" xlink:type="simple">35334</text:a>, nr. <text:a xlink:href="kst-35334-153" xlink:type="simple">153</text:a>);</text:p>
              </text:list-item>
              <text:list-item text:style-override="id1-2-1-3-3-1-6">
                <text:number>-</text:number>
                <text:p text:style-name="handelingen_al">de motie-Bisschop/Van Campen over het wetsvoorstel voor afromingsvrije lease van fosfaatrechten zo spoedig mogelijk naar de Kamer sturen (<text:a xlink:href="kst-35334-154" xlink:type="simple">35334</text:a>, nr. <text:a xlink:href="kst-35334-154" xlink:type="simple">154</text:a>);</text:p>
              </text:list-item>
              <text:list-item text:style-override="id1-2-1-3-3-1-7">
                <text:number>-</text:number>
                <text:p text:style-name="handelingen_al">de motie-Bisschop over een voorstel voor gedeeltelijke ontheffing dan wel financiële compensatie voor schrijnende gevallen (<text:a xlink:href="kst-35334-155" xlink:type="simple">35334</text:a>, nr. <text:a xlink:href="kst-35334-155" xlink:type="simple">155</text:a>);</text:p>
              </text:list-item>
              <text:list-item text:style-override="id1-2-1-3-3-1-8">
                <text:number>-</text:number>
                <text:p text:style-name="handelingen_al">de motie-Boswijk over een inventarisatie van de knelgevallen (<text:a xlink:href="kst-35334-156" xlink:type="simple">35334</text:a>, nr. <text:a xlink:href="kst-35334-156" xlink:type="simple">156</text:a>);</text:p>
              </text:list-item>
              <text:list-item text:style-override="id1-2-1-3-3-1-9">
                <text:number>-</text:number>
                <text:p text:style-name="handelingen_al">de motie-Boswijk over een actieplan om de stikstof- en fosfaatruimte onder de knelgevallen te verdelen (<text:a xlink:href="kst-35334-157" xlink:type="simple">35334</text:a>, nr. <text:a xlink:href="kst-35334-157" xlink:type="simple">1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dgar Mulder (<text:a xlink:href="kst-35334-146" xlink:type="simple">35334</text:a>, nr. <text:a xlink:href="kst-35334-146" xlink:type="simple">14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dgar Mulder (<text:a xlink:href="kst-35334-147" xlink:type="simple">35334</text:a>, nr. <text:a xlink:href="kst-35334-147" xlink:type="simple">14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jeerd de Groot/Boswijk (<text:a xlink:href="kst-35334-150" xlink:type="simple">35334</text:a>, nr. <text:a xlink:href="kst-35334-150" xlink:type="simple">15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66,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estering (<text:a xlink:href="kst-35334-151" xlink:type="simple">35334</text:a>, nr. <text:a xlink:href="kst-35334-151" xlink:type="simple">15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IJ1 en de Pvd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Bisschop (<text:a xlink:href="kst-35334-153" xlink:type="simple">35334</text:a>, nr. <text:a xlink:href="kst-35334-153" xlink:type="simple">15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isschop/Van Campen (<text:a xlink:href="kst-35334-154" xlink:type="simple">35334</text:a>, nr. <text:a xlink:href="kst-35334-154" xlink:type="simple">15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Volt, DENK,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isschop (<text:a xlink:href="kst-35334-155" xlink:type="simple">35334</text:a>, nr. <text:a xlink:href="kst-35334-155" xlink:type="simple">15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Fractie Den Haan, de SGP, het CDA,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oswijk (<text:a xlink:href="kst-35334-156" xlink:type="simple">35334</text:a>, nr. <text:a xlink:href="kst-35334-156" xlink:type="simple">15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NK, Fractie Den Haan, de SGP, het CDA,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oswijk (<text:a xlink:href="kst-35334-157" xlink:type="simple">35334</text:a>, nr. <text:a xlink:href="kst-35334-157" xlink:type="simple">15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GP, het CDA,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22</meta:user-defined>
    <meta:user-defined meta:name="DC.title">Stemmingen moties Fosfaatrechten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146</meta:user-defined>
    <meta:user-defined meta:name="OVERHEIDop.behandeldDossier">35334;147</meta:user-defined>
    <meta:user-defined meta:name="OVERHEIDop.behandeldDossier">35334;150</meta:user-defined>
    <meta:user-defined meta:name="OVERHEIDop.behandeldDossier">35334;151</meta:user-defined>
    <meta:user-defined meta:name="OVERHEIDop.behandeldDossier">35334;153</meta:user-defined>
    <meta:user-defined meta:name="OVERHEIDop.behandeldDossier">35334;154</meta:user-defined>
    <meta:user-defined meta:name="OVERHEIDop.behandeldDossier">35334;155</meta:user-defined>
    <meta:user-defined meta:name="OVERHEIDop.behandeldDossier">35334;156</meta:user-defined>
    <meta:user-defined meta:name="OVERHEIDop.behandeldDossier">35334;157</meta:user-defined>
    <meta:user-defined meta:name="OVERHEID.TaxonomieBeleidsagenda/OVERHEID.category">Landbouw | Organisatie en beleid</meta:user-defined>
    <meta:user-defined meta:name="DCTERMS.W3CDTF/OVERHEIDop.datumVergadering">2021-06-29</meta:user-defined>
    <meta:user-defined meta:name="OVERHEIDop.handelingenItemNummer">22</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