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Grinwis over een analyse van de verschillende scenario's over het niet behalen van de doelen van de Kaderrichtlijn Water (<text:a xlink:href="kst-27625-543" xlink:type="simple">27625</text:a>, nr. <text:a xlink:href="kst-27625-543" xlink:type="simple">543</text:a>);</text:p>
              </text:list-item>
              <text:list-item text:style-override="id1-2-1-3-3-1-2">
                <text:number>-</text:number>
                <text:p text:style-name="handelingen_al">de motie-Beckerman over onderzoek naar risico's van mijnbouwactiviteiten op grond- en drinkwater in het Drentsche Aa-gebied (<text:a xlink:href="kst-27625-544" xlink:type="simple">27625</text:a>, nr. <text:a xlink:href="kst-27625-544" xlink:type="simple">544</text:a>);</text:p>
              </text:list-item>
              <text:list-item text:style-override="id1-2-1-3-3-1-3">
                <text:number>-</text:number>
                <text:p text:style-name="handelingen_al">de motie-Vestering/Van Esch over landelijke regie om de watercrisis te bestrijden (<text:a xlink:href="kst-27625-546" xlink:type="simple">27625</text:a>, nr. <text:a xlink:href="kst-27625-546" xlink:type="simple">546</text:a>);</text:p>
              </text:list-item>
              <text:list-item text:style-override="id1-2-1-3-3-1-4">
                <text:number>-</text:number>
                <text:p text:style-name="handelingen_al">de motie-Grinwis c.s. over het benutten van de bevoegdheid om de huidige WACC te verlengen (<text:a xlink:href="kst-27625-547" xlink:type="simple">27625</text:a>, nr. <text:a xlink:href="kst-27625-547" xlink:type="simple">547</text:a>);</text:p>
              </text:list-item>
              <text:list-item text:style-override="id1-2-1-3-3-1-5">
                <text:number>-</text:number>
                <text:p text:style-name="handelingen_al">de motie-Grinwis c.s. over onderhoud aan dammen, sluizen en andere kunstwerken combineren met het beter doorlaatbaar maken ervan voor de paling (<text:a xlink:href="kst-27625-548" xlink:type="simple">27625</text:a>, nr. <text:a xlink:href="kst-27625-548" xlink:type="simple">548</text:a>);</text:p>
              </text:list-item>
              <text:list-item text:style-override="id1-2-1-3-3-1-6">
                <text:number>-</text:number>
                <text:p text:style-name="handelingen_al">de motie-Van der Plas over een economische doorberekening van de voorgestelde maatregelen (<text:a xlink:href="kst-27625-549" xlink:type="simple">27625</text:a>, nr. <text:a xlink:href="kst-27625-549" xlink:type="simple">5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Grinwis (<text:a xlink:href="kst-27625-543" xlink:type="simple">27625</text:a>, nr. <text:a xlink:href="kst-27625-543" xlink:type="simple">54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27625-544" xlink:type="simple">27625</text:a>, nr. <text:a xlink:href="kst-27625-544" xlink:type="simple">54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JA21, BBB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estering/Van Esch (<text:a xlink:href="kst-27625-546" xlink:type="simple">27625</text:a>, nr. <text:a xlink:href="kst-27625-546" xlink:type="simple">54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 c.s. (<text:a xlink:href="kst-27625-547" xlink:type="simple">27625</text:a>, nr. <text:a xlink:href="kst-27625-547" xlink:type="simple">54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 c.s. (<text:a xlink:href="kst-27625-548" xlink:type="simple">27625</text:a>, nr. <text:a xlink:href="kst-27625-548" xlink:type="simple">54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27625-549" xlink:type="simple">27625</text:a>, nr. <text:a xlink:href="kst-27625-549" xlink:type="simple">54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21</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43</meta:user-defined>
    <meta:user-defined meta:name="OVERHEIDop.behandeldDossier">27625;544</meta:user-defined>
    <meta:user-defined meta:name="OVERHEIDop.behandeldDossier">27625;546</meta:user-defined>
    <meta:user-defined meta:name="OVERHEIDop.behandeldDossier">27625;547</meta:user-defined>
    <meta:user-defined meta:name="OVERHEIDop.behandeldDossier">27625;548</meta:user-defined>
    <meta:user-defined meta:name="OVERHEIDop.behandeldDossier">27625;549</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ERMS.W3CDTF/OVERHEIDop.datumVergadering">2021-06-29</meta:user-defined>
    <meta:user-defined meta:name="OVERHEIDop.handelingenItemNummer">21</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