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Maritiem</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aritie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de scheepvaart binnen de grenzen van de aarde brengen (<text:a xlink:href="kst-31409-326" xlink:type="simple">31409</text:a>, nr. <text:a xlink:href="kst-31409-326" xlink:type="simple">326</text:a>);</text:p>
              </text:list-item>
              <text:list-item text:style-override="id1-2-1-3-3-1-2">
                <text:number>-</text:number>
                <text:p text:style-name="handelingen_al">de motie-Van Raan over geen vergunning verlenen voor aardgaswinning in gasveld N05-A (<text:a xlink:href="kst-31409-327" xlink:type="simple">31409</text:a>, nr. <text:a xlink:href="kst-31409-327" xlink:type="simple">327</text:a>);</text:p>
              </text:list-item>
              <text:list-item text:style-override="id1-2-1-3-3-1-3">
                <text:number>-</text:number>
                <text:p text:style-name="handelingen_al">de motie-Van Raan over geen lozingen van productiewater toestaan bij het herstelde schelpdierrif bij Schiermonnikoog (<text:a xlink:href="kst-31409-328" xlink:type="simple">31409</text:a>, nr. <text:a xlink:href="kst-31409-328" xlink:type="simple">3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Raan stel ik voor zijn moties (31409, nrs. 327 en 32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Raan (<text:a xlink:href="kst-31409-326" xlink:type="simple">31409</text:a>, nr. <text:a xlink:href="kst-31409-326" xlink:type="simple">32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de SGP en BBB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ze motie gaat over het binnen de grenzen van de aarde brengen van de scheepvaart. Ja, ik lees het echt goed! Het heeft iets sciencefictionachtig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20</meta:user-defined>
    <meta:user-defined meta:name="DC.title">Stemmingen moties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326</meta:user-defined>
    <meta:user-defined meta:name="OVERHEIDop.behandeldDossier">31409;327</meta:user-defined>
    <meta:user-defined meta:name="OVERHEIDop.behandeldDossier">31409;328</meta:user-defined>
    <meta:user-defined meta:name="OVERHEIDop.behandeldDossier">31409;327</meta:user-defined>
    <meta:user-defined meta:name="OVERHEIDop.behandeldDossier">31409;328</meta:user-defined>
    <meta:user-defined meta:name="OVERHEID.TaxonomieBeleidsagenda/OVERHEID.category">Verkeer | Water</meta:user-defined>
    <meta:user-defined meta:name="DCTERMS.W3CDTF/OVERHEIDop.datumVergadering">2021-06-29</meta:user-defined>
    <meta:user-defined meta:name="OVERHEIDop.handelingenItemNummer">20</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