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Verdere behandeling van aanhangige stukk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fractie van het CDA trekt het voorstel op stuk nr. 57 in.</text:p>
              <text:p text:style-name="handelingen_al-groep_bottom"/>
            </text:section>
            <text:section text:name="al-groep_id1-2-1-4-2-2" text:style-name="handelingen_al-groep">
              <text:p text:style-name="handelingen_al">Ik stel voor … Nee, we gaan eerst stemmen over het voorstel. Ik ga te sn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 van de vaste commissie voor Onderwijs, Cultuur en Wetenschap tot het doen vervallen van een brief en het toevoegen van brieven (stuk nr. 5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de PvdA, de PvdD, Fractie Den Haan, D66, de ChristenUnie, de VVD, de SGP, het CDA, JA21, BBB, de PVV en Groep Van Haga voor dit 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stel voor om de lijst vast te stellen zoals deze nu is komen te lui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19</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57</meta:user-defined>
    <meta:user-defined meta:name="OVERHEIDop.behandeldDossier">35718;59</meta:user-defined>
    <meta:user-defined meta:name="OVERHEID.TaxonomieBeleidsagenda/OVERHEID.category">Bestuur | Parlement</meta:user-defined>
    <meta:user-defined meta:name="DCTERMS.W3CDTF/OVERHEIDop.datumVergadering">2021-06-29</meta:user-defined>
    <meta:user-defined meta:name="OVERHEIDop.handelingenItemNummer">19</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