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8</text:span> </text:p>
        <text:p text:style-name="item-titel">Stemming brief Instelling van een tijdelijke commissie fraudebeleid en dienstverlening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de <text:span text:style-name="nadrukvet">brief van het Presidium over de instelling van een tijdelijke commissie fraudebeleid en dienstverlening (35867, nr. 1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conform het voorstel van het Presidium te besluiten en in te stemmen met het onderzoeksvoorstel en het instellen van een tijdelijke commissie fraudebeleid en dienstverlening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4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94-18</meta:user-defined>
    <meta:user-defined meta:name="DC.title">Stemming brief Instelling van een tijdelijke commissie fraudebeleid en dienstverl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9-28</meta:user-defined>
    <meta:user-defined meta:name="DCTERMS.W3CDTF/DCTERMS.issued">2021-06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21-06-29</meta:user-defined>
    <meta:user-defined meta:name="OVERHEIDop.handelingenItemNummer">18</meta:user-defined>
    <meta:user-defined meta:name="OVERHEIDop.publicationIssue">9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