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Adviesaanvraag aan de Onderwijsraad over basisvaardigheden in het funderend onderwij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Onderwijsraad over basisvaardigheden in het funderend onderwijs (31293, nr. 58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4-17</meta:user-defined>
    <meta:user-defined meta:name="DC.title">Stemming brief Adviesaanvraag aan de Onderwijsraad over basisvaardigheden in het funder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8</meta:user-defined>
    <meta:user-defined meta:name="DCTERMS.W3CDTF/DCTERMS.issued">2021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6-29</meta:user-defined>
    <meta:user-defined meta:name="OVERHEIDop.handelingenItemNummer">17</meta:user-defined>
    <meta:user-defined meta:name="OVERHEIDop.publicationIssue">9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