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Wijziging Wet basisregistratie person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Ceder over een experiment starten met een briefadres voor mensen zonder vaste woon- of verblijfplaats (<text:a xlink:href="kst-35648-14" xlink:type="simple">35648</text:a>, nr. <text:a xlink:href="kst-35648-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Ceder stel ik voor zijn motie (35648, nr. 1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16</meta:user-defined>
    <meta:user-defined meta:name="DC.title">Stemming motie Wijziging Wet basisregistratie 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48;14</meta:user-defined>
    <meta:user-defined meta:name="OVERHEIDop.behandeldDossier">35648;14</meta:user-defined>
    <meta:user-defined meta:name="OVERHEID.TaxonomieBeleidsagenda/OVERHEID.category">Bestuur | Organisatie en beleid</meta:user-defined>
    <meta:user-defined meta:name="DCTERMS.W3CDTF/OVERHEIDop.datumVergadering">2021-06-29</meta:user-defined>
    <meta:user-defined meta:name="OVERHEIDop.handelingenItemNummer">16</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