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en Wijziging Wet basisregistratie personen</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Wet basisregistratie personen in verband met het bevorderen van de goede uitvoering van die wet op enkele onderdelen en het herstellen van enige omissies, alsmede van de We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 (</text:span><text:a xlink:href="dossier/35648" xlink:type="simple"><text:span text:style-name="nadrukvet">35648</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0 juni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Rajkowski c.s. (stuk nr. 12, I).</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de PvdA, de PvdD, Fractie Den Haan, D66, de ChristenUnie, de VVD, de SGP, het CDA, JA21, BBB en FVD voor dit amendement hebben gestemd en de leden van de overige fracties ertegen, zodat het is aangenomen.</text:p>
              <text:p text:style-name="handelingen_al-groep_bottom"/>
            </text:section>
            <text:section text:name="al-groep_id1-2-1-6-2-2" text:style-name="handelingen_al-groep">
              <text:p text:style-name="handelingen_al">Ik stel vast dat door de aanneming van dit amendement de overige op stuk nr. 12 voorkomende amendementen als aangenomen kunnen worden beschouwd.</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amendement-Ceder (stuk nr. 9).</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it amendement met algemene stemmen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gewijzigde amendement-Rajkowski c.s. (stuk nr. 15).</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it gewijzigde amendement met algemene stemmen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het wetsvoorstel, zoals op onderdelen gewijzigd door de aanneming van de amendementen-Rajkowski c.s. (stuk nrs. 12, I tot en met IV), het amendement-Ceder (stuk nr. 9) en het gewijzigde amendement-Rajkowski c.s. (stuk nr. 15).</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it wetsvoorstel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4</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4-15</meta:user-defined>
    <meta:user-defined meta:name="DC.title">Stemmingen Wijziging Wet basisregistratie person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9-28</meta:user-defined>
    <meta:user-defined meta:name="DCTERMS.W3CDTF/DCTERMS.issued">2021-06-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48</meta:user-defined>
    <meta:user-defined meta:name="OVERHEIDop.behandeldDossier">35648;9</meta:user-defined>
    <meta:user-defined meta:name="OVERHEIDop.behandeldDossier">35648;12</meta:user-defined>
    <meta:user-defined meta:name="OVERHEIDop.behandeldDossier">35648;15</meta:user-defined>
    <meta:user-defined meta:name="OVERHEID.TaxonomieBeleidsagenda/OVERHEID.category">Bestuur | Organisatie en beleid</meta:user-defined>
    <meta:user-defined meta:name="DCTERMS.W3CDTF/OVERHEIDop.datumVergadering">2021-06-29</meta:user-defined>
    <meta:user-defined meta:name="OVERHEIDop.handelingenItemNummer">15</meta:user-defined>
    <meta:user-defined meta:name="OVERHEIDop.publicationIssue">94</meta:user-defined>
    <meta:user-defined meta:name="OVERHEIDop.publicationName">Handelingen</meta:user-defined>
    <meta:user-defined meta:name="OVERHEIDop.vergaderjaar">2020-2021</meta:user-defined>
    <meta:user-defined meta:name="OVERHEIDop.versieInformatie"/>
  </office:meta>
</office:document-meta>
</file>