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Jaarverslag en slotwet van het ministerie van Volksgezondheid, Welzijn en Sport voor het jaar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aarverslag en slotwet van het ministerie van Volksgezondheid, Welzijn en Sport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directe gunning met goede onderbouwing als voorkeursoptie behouden (<text:a xlink:href="kst-35830-XVI-12" xlink:type="simple">35830-XVI</text:a>, nr. <text:a xlink:href="kst-35830-XVI-12" xlink:type="simple">12</text:a>);</text:p>
              </text:list-item>
              <text:list-item text:style-override="id1-2-1-3-3-1-2">
                <text:number>-</text:number>
                <text:p text:style-name="handelingen_al">de motie-Van den Berg/Paulusma over de doeltreffendheid van de fiscale regeling voor chronisch zieken en gehandicapten beoordelen (<text:a xlink:href="kst-35830-XVI-13" xlink:type="simple">35830-XVI</text:a>, nr. <text:a xlink:href="kst-35830-XVI-13" xlink:type="simple">13</text:a>);</text:p>
              </text:list-item>
              <text:list-item text:style-override="id1-2-1-3-3-1-3">
                <text:number>-</text:number>
                <text:p text:style-name="handelingen_al">de motie-Aukje de Vries/Van den Berg over opnieuw in gesprek gaan met de eerstelijnscoalitie over de uitvoeringsregeling jaarverantwoordingsplicht (<text:a xlink:href="kst-35830-XVI-14" xlink:type="simple">35830-XVI</text:a>, nr. <text:a xlink:href="kst-35830-XVI-14" xlink:type="simple">14</text:a>);</text:p>
              </text:list-item>
              <text:list-item text:style-override="id1-2-1-3-3-1-4">
                <text:number>-</text:number>
                <text:p text:style-name="handelingen_al">de motie-Van Houwelingen over volledige en gedetailleerde transparantie over meldingen over de consortia (<text:a xlink:href="kst-35830-XVI-15" xlink:type="simple">35830-XVI</text:a>, nr. <text:a xlink:href="kst-35830-XVI-15" xlink:type="simple">15</text:a>);</text:p>
              </text:list-item>
              <text:list-item text:style-override="id1-2-1-3-3-1-5">
                <text:number>-</text:number>
                <text:p text:style-name="handelingen_al">de motie-Van Houwelingen/Pouw-Verweij over rapporteren over de voortgang van het verbeterplan VWS (<text:a xlink:href="kst-35830-XVI-16" xlink:type="simple">35830-XVI</text:a>, nr. <text:a xlink:href="kst-35830-XVI-16" xlink:type="simple">16</text:a>);</text:p>
              </text:list-item>
              <text:list-item text:style-override="id1-2-1-3-3-1-6">
                <text:number>-</text:number>
                <text:p text:style-name="handelingen_al">de motie-Van Houwelingen over onmiddellijk verscherpt financieel toezicht op beheer en verantwoording rondom de coronacrisis (<text:a xlink:href="kst-35830-XVI-17" xlink:type="simple">35830-XVI</text:a>, nr. <text:a xlink:href="kst-35830-XVI-17" xlink:type="simple">17</text:a>);</text:p>
              </text:list-item>
              <text:list-item text:style-override="id1-2-1-3-3-1-7">
                <text:number>-</text:number>
                <text:p text:style-name="handelingen_al">de motie-Van Houwelingen over het ontwikkelen van een COVID-19 financiële rapportage (<text:a xlink:href="kst-35830-XVI-18" xlink:type="simple">35830-XVI</text:a>, nr. <text:a xlink:href="kst-35830-XVI-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Houwelingen (<text:a xlink:href="kst-35830-XVI-15" xlink:type="simple">35830-XVI</text:a>, nr. <text:a xlink:href="kst-35830-XVI-15" xlink:type="simple">1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ministerie van Volksgezondheid, Welzijn en Sport (VWS) veel inkoopprocessen bewust via "consortia" georganiseerd heeft;</text:p>
              <text:p text:style-name="bezwaarschrift_al">constaterende dat nog steeds niet duidelijk is wat zich daar precies afgespeeld heeft, en nog steeds afspeelt;</text:p>
              <text:p text:style-name="bezwaarschrift_al">constaterende dat transparantie de eerste stap is tot het oplossen van de financiële problematiek bij het ministerie van VWS;</text:p>
              <text:p text:style-name="bezwaarschrift_al">draagt de minister van VWS op te bewerkstellen dat de Algemene Rekenkamer een allesomvattend onderzoek kan instellen naar het Landelijk Consortium Hulpmiddelen (LCH) en verslag hiervan uitbrengt aan de Tweede Kamer;</text:p>
              <text:p text:style-name="bezwaarschrift_al">roept tevens de minister op de Autoriteit Consument en Markt (ACM) te vragen om een volledig en gedetailleerd inzicht te geven over alle meldingen die zij over of in relatie tot het LCH heeft ontvangen;</text:p>
              <text:p text:style-name="bezwaarschrift_al">roept tevens de regering op het LCH met terugwerkende kracht onder de werkingssfeer van de Comptabiliteitswet, de Archiefwet en Wob te laten vallen,</text:p>
              <text:p text:style-name="bezwaarschrift_al">en gaat over tot de orde van de dag.</text:p>
            </text:section>
            <text:section text:name="al-groep_id1-2-1-5-2-3" text:style-name="handelingen_al-groep">
              <text:p text:style-name="handelingen_al">Zij krijgt nr. <text:a xlink:href="kst-35830-XVI-20" xlink:type="simple">20</text:a>, was nr. 15 (<text:a xlink:href="kst-35830-XVI-20" xlink:type="simple">35830-XV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Houwelingen/Pouw-Verweij (<text:a xlink:href="kst-35830-XVI-16" xlink:type="simple">35830-XVI</text:a>, nr. <text:a xlink:href="kst-35830-XVI-16" xlink:type="simple">16</text:a>) is in die zin gewijzigd dat zij thans is ondertekend door het lid Van Houwelingen,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verbeterplan VWS een lopend dossier is;</text:p>
              <text:p text:style-name="bezwaarschrift_al">constaterende dat de zwakte van het financiële beheer bij het ministerie van VWS alom gezien en erkend wordt;</text:p>
              <text:p text:style-name="bezwaarschrift_al">constaterende dat de voortgang van het plan nauwlettend in de gaten gehouden moet worden om verbetering te kunnen garanderen;</text:p>
              <text:p text:style-name="bezwaarschrift_al">roept de regering op rapportage uit te brengen aan de Tweede Kamer over de realisatie en voortgang van het verbeterplan VWS, per kwartaal;</text:p>
              <text:p text:style-name="bezwaarschrift_al">roept de Algemene Rekenkamer en de Auditdienst Rijk tevens op hun oordeel over deze rapportages te leveren aan de Tweede Kamer,</text:p>
              <text:p text:style-name="bezwaarschrift_al">en gaat over tot de orde van de dag.</text:p>
            </text:section>
            <text:section text:name="al-groep_id1-2-1-6-2-3" text:style-name="handelingen_al-groep">
              <text:p text:style-name="handelingen_al">Zij krijgt nr. <text:a xlink:href="kst-35830-XVI-21" xlink:type="simple">21</text:a>, was nr. 16 (<text:a xlink:href="kst-35830-XVI-21" xlink:type="simple">35830-XV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Houwelingen (<text:a xlink:href="kst-35830-XVI-17" xlink:type="simple">35830-XVI</text:a>, nr. <text:a xlink:href="kst-35830-XVI-17" xlink:type="simple">17</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financiële huishouding binnen het ministerie van Volksgezondheid, Welzijn en Sport onvoldoende is geweest de afgelopen jaren;</text:p>
              <text:p text:style-name="bezwaarschrift_al">roept de regering op het ministerie van Financiën met onmiddellijke ingang verscherpt financieel toezicht te laten uitoefenen op het financieel beheer en de financiële verantwoording met betrekking tot de coronacrisis door het ministerie van VWS,</text:p>
              <text:p text:style-name="bezwaarschrift_al">en gaat over tot de orde van de dag.</text:p>
            </text:section>
            <text:section text:name="al-groep_id1-2-1-7-2-3" text:style-name="handelingen_al-groep">
              <text:p text:style-name="handelingen_al">Zij krijgt nr. <text:a xlink:href="kst-35830-XVI-23" xlink:type="simple">23</text:a>, was nr. 17 (<text:a xlink:href="kst-35830-XVI-23" xlink:type="simple">35830-XV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Houwelingen (<text:a xlink:href="kst-35830-XVI-18" xlink:type="simple">35830-XVI</text:a>, nr. <text:a xlink:href="kst-35830-XVI-18" xlink:type="simple">18</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coronacrisis ongekende druk op de capaciteit van de overheid heeft uitgeoefend, en nog steeds uitoefent;</text:p>
              <text:p text:style-name="bezwaarschrift_al">constaterende dat dit problemen met betrekking tot de financiële huishouding en verantwoording heeft opgeleverd;</text:p>
              <text:p text:style-name="bezwaarschrift_al">constaterende dat niet alleen het ministerie van VWS, maar ook andere onderdelen van de overheid hier last van hebben;</text:p>
              <text:p text:style-name="bezwaarschrift_al">roept de regering op het ministerie van Financiën een COVID-19 financiële rapportage te laten ontwikkelen, die op korte termijn ieder kalenderkwartaal een helder, transparant en gedetailleerd overzicht biedt van de status van alle aan de coronacrisis gerelateerde uitgaven, een en ander beginnend over 2020 met terugwerkende kracht op te stellen en doorlopend in 2021 en 2022, en deze rapportage te behandelen als een "groot project",</text:p>
              <text:p text:style-name="bezwaarschrift_al">en gaat over tot de orde van de dag.</text:p>
            </text:section>
            <text:section text:name="al-groep_id1-2-1-8-2-3" text:style-name="handelingen_al-groep">
              <text:p text:style-name="handelingen_al">Zij krijgt nr. <text:a xlink:href="kst-35830-XVI-22" xlink:type="simple">22</text:a>, was nr. 18 (<text:a xlink:href="kst-35830-XVI-22" xlink:type="simple">35830-XVI</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Berg (<text:a xlink:href="kst-35830-XVI-12" xlink:type="simple">35830-XVI</text:a>, nr. <text:a xlink:href="kst-35830-XVI-12" xlink:type="simple">1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D66,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Berg/Paulusma (<text:a xlink:href="kst-35830-XVI-13" xlink:type="simple">35830-XVI</text:a>, nr. <text:a xlink:href="kst-35830-XVI-13" xlink:type="simple">1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SGP, het CDA, JA21, BBB,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ukje de Vries/Van den Berg (<text:a xlink:href="kst-35830-XVI-14" xlink:type="simple">35830-XVI</text:a>, nr. <text:a xlink:href="kst-35830-XVI-14" xlink:type="simple">1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Van Houwelingen (<text:a xlink:href="kst-35830-XVI-20" xlink:type="simple">35830-XVI</text:a>, nr. <text:a xlink:href="kst-35830-XVI-20" xlink:type="simple">20</text:a>, was nr. 15).</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DENK, de PvdD, Fractie Den Haan, JA21, BBB,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Van Houwelingen (<text:a xlink:href="kst-35830-XVI-21" xlink:type="simple">35830-XVI</text:a>, nr. <text:a xlink:href="kst-35830-XVI-21" xlink:type="simple">21</text:a>, was nr. 16).</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BIJ1, DENK, Fractie Den Haan, de SGP,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Van Houwelingen (<text:a xlink:href="kst-35830-XVI-23" xlink:type="simple">35830-XVI</text:a>, nr. <text:a xlink:href="kst-35830-XVI-23" xlink:type="simple">23</text:a>, was nr. 17).</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NK, de PvdD, Fractie Den Haan, de SGP, BBB,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Van Houwelingen (<text:a xlink:href="kst-35830-XVI-22" xlink:type="simple">35830-XVI</text:a>, nr. <text:a xlink:href="kst-35830-XVI-22" xlink:type="simple">22</text:a>, was nr. 18).</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NK, BBB, FVD en Groep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13</meta:user-defined>
    <meta:user-defined meta:name="DC.title">Stemmingen moties Jaarverslag en slotwet van het ministerie van Volksgezondheid, Welzijn en Sport voor het jaa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XVI;12</meta:user-defined>
    <meta:user-defined meta:name="OVERHEIDop.behandeldDossier">35830-XVI;13</meta:user-defined>
    <meta:user-defined meta:name="OVERHEIDop.behandeldDossier">35830-XVI;14</meta:user-defined>
    <meta:user-defined meta:name="OVERHEIDop.behandeldDossier">35830-XVI;15</meta:user-defined>
    <meta:user-defined meta:name="OVERHEIDop.behandeldDossier">35830-XVI;16</meta:user-defined>
    <meta:user-defined meta:name="OVERHEIDop.behandeldDossier">35830-XVI;17</meta:user-defined>
    <meta:user-defined meta:name="OVERHEIDop.behandeldDossier">35830-XVI;18</meta:user-defined>
    <meta:user-defined meta:name="OVERHEIDop.behandeldDossier">35830-XVI;20</meta:user-defined>
    <meta:user-defined meta:name="OVERHEIDop.behandeldDossier">35830-XVI;21</meta:user-defined>
    <meta:user-defined meta:name="OVERHEIDop.behandeldDossier">35830-XVI;23</meta:user-defined>
    <meta:user-defined meta:name="OVERHEIDop.behandeldDossier">35830-XVI;22</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TERMS.W3CDTF/OVERHEIDop.datumVergadering">2021-06-29</meta:user-defined>
    <meta:user-defined meta:name="OVERHEIDop.handelingenItemNummer">13</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