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Jaarverslag en slotwet van Buitenlandse Handel en Ontwikkelingssamenwerking voor het jaar 2020</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Jaarverslag en slotwet van Buitenlandse Handel en Ontwikkelingssamenwerking voor het jaa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link over het alleen op basis van wederkerigheid toegankelijk zijn van Nederlandse en Europese ODA-middelen (<text:a xlink:href="kst-35830-XVII-5" xlink:type="simple">35830-XVII</text:a>, nr. <text:a xlink:href="kst-35830-XVII-5" xlink:type="simple">5</text:a>);</text:p>
              </text:list-item>
              <text:list-item text:style-override="id1-2-1-3-3-1-2">
                <text:number>-</text:number>
                <text:p text:style-name="handelingen_al">de motie-Van der Lee over het verder vergroenen van de programma's binnen artikel 1 van de BuHa-OS-begroting (<text:a xlink:href="kst-35830-XVII-6" xlink:type="simple">35830-XVII</text:a>, nr. <text:a xlink:href="kst-35830-XVII-6" xlink:type="simple">6</text:a>);</text:p>
              </text:list-item>
              <text:list-item text:style-override="id1-2-1-3-3-1-3">
                <text:number>-</text:number>
                <text:p text:style-name="handelingen_al">de motie-Van der Lee over het uitwerken van een plan om de kwaliteit van evaluaties en de cultuur van leren verder te bevorderen (<text:a xlink:href="kst-35830-XVII-7" xlink:type="simple">35830-XVII</text:a>, nr. <text:a xlink:href="kst-35830-XVII-7" xlink:type="simple">7</text:a>);</text:p>
              </text:list-item>
              <text:list-item text:style-override="id1-2-1-3-3-1-4">
                <text:number>-</text:number>
                <text:p text:style-name="handelingen_al">de motie-Kuik over zeker stellen dat een call voor nieuwe PDP's tijdig uitgezet wordt voor financiering (<text:a xlink:href="kst-35830-XVII-8" xlink:type="simple">35830-XVII</text:a>, nr. <text:a xlink:href="kst-35830-XVII-8" xlink:type="simple">8</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4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Klink (<text:a xlink:href="kst-35830-XVII-5" xlink:type="simple">35830-XVII</text:a>, nr. <text:a xlink:href="kst-35830-XVII-5" xlink:type="simple">5</text:a>) is ingetrokken, maakt zij geen onderwerp van behandeling meer ui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r Lee (<text:a xlink:href="kst-35830-XVII-6" xlink:type="simple">35830-XVII</text:a>, nr. <text:a xlink:href="kst-35830-XVII-6" xlink:type="simple">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 PvdA, de PvdD, Fractie Den Haan, D66, de ChristenUnie en het CD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r Lee (<text:a xlink:href="kst-35830-XVII-7" xlink:type="simple">35830-XVII</text:a>, nr. <text:a xlink:href="kst-35830-XVII-7" xlink:type="simple">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66,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uik (<text:a xlink:href="kst-35830-XVII-8" xlink:type="simple">35830-XVII</text:a>, nr. <text:a xlink:href="kst-35830-XVII-8" xlink:type="simple">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66, de VVD, de SGP, het CDA en BBB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4-12</meta:user-defined>
    <meta:user-defined meta:name="DC.title">Stemmingen moties Jaarverslag en slotwet van Buitenlandse Handel en Ontwikkelingssamenwerking voor het jaar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8</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30-XVII;5</meta:user-defined>
    <meta:user-defined meta:name="OVERHEIDop.behandeldDossier">35830-XVII;6</meta:user-defined>
    <meta:user-defined meta:name="OVERHEIDop.behandeldDossier">35830-XVII;7</meta:user-defined>
    <meta:user-defined meta:name="OVERHEIDop.behandeldDossier">35830-XVII;8</meta:user-defined>
    <meta:user-defined meta:name="OVERHEIDop.behandeldDossier">35830-XVII;5</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1-06-29</meta:user-defined>
    <meta:user-defined meta:name="OVERHEIDop.handelingenItemNummer">12</meta:user-defined>
    <meta:user-defined meta:name="OVERHEIDop.publicationIssue">94</meta:user-defined>
    <meta:user-defined meta:name="OVERHEIDop.publicationName">Handelingen</meta:user-defined>
    <meta:user-defined meta:name="OVERHEIDop.vergaderjaar">2020-2021</meta:user-defined>
    <meta:user-defined meta:name="OVERHEIDop.versieInformatie"/>
  </office:meta>
</office:document-meta>
</file>