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Jaarverslag en slotwet van het ministerie van Financiën voor het jaar 2020 en Nationale Schuld 2020</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Jaarverslag en slotwet van het ministerie van Financiën voor het jaar 2020 en Nationale Schuld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s/Maatoug over stimuleren van de toename van vaste contracten door verandering van enkele premiepercentages (<text:a xlink:href="kst-35830-IX-9" xlink:type="simple">35830-IX</text:a>, nr. <text:a xlink:href="kst-35830-IX-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4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nels/Maatoug (<text:a xlink:href="kst-35830-IX-9" xlink:type="simple">35830-IX</text:a>, nr. <text:a xlink:href="kst-35830-IX-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4-11</meta:user-defined>
    <meta:user-defined meta:name="DC.title">Stemming motie Jaarverslag en slotwet van het ministerie van Financiën voor het jaar 2020 en Nationale Schuld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8</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IX;9</meta:user-defined>
    <meta:user-defined meta:name="OVERHEID.TaxonomieBeleidsagenda/OVERHEID.category">Financiën | Organisatie en beleid</meta:user-defined>
    <meta:user-defined meta:name="DCTERMS.W3CDTF/OVERHEIDop.datumVergadering">2021-06-29</meta:user-defined>
    <meta:user-defined meta:name="OVERHEIDop.handelingenItemNummer">11</meta:user-defined>
    <meta:user-defined meta:name="OVERHEIDop.publicationIssue">94</meta:user-defined>
    <meta:user-defined meta:name="OVERHEIDop.publicationName">Handelingen</meta:user-defined>
    <meta:user-defined meta:name="OVERHEIDop.vergaderjaar">2020-2021</meta:user-defined>
    <meta:user-defined meta:name="OVERHEIDop.versieInformatie"/>
  </office:meta>
</office:document-meta>
</file>