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moties Veteran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veteran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Wijngaarden c.s. over artikelsgewijs rapporteren voor meer inzicht in de effecten van het veteranenbeleid (<text:a xlink:href="kst-30139-244" xlink:type="simple">30139</text:a>, nr. <text:a xlink:href="kst-30139-244" xlink:type="simple">244</text:a>);</text:p>
              </text:list-item>
              <text:list-item text:style-override="id1-2-1-3-3-1-2">
                <text:number>-</text:number>
                <text:p text:style-name="handelingen_al">de motie-Van Wijngaarden c.s. over zo snel mogelijk komen tot een indexatie van het Militair InvaliditeitsPensioen (<text:a xlink:href="kst-30139-245" xlink:type="simple">30139</text:a>, nr. <text:a xlink:href="kst-30139-245" xlink:type="simple">24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2 jun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Wijngaarden c.s. (<text:a xlink:href="kst-30139-244" xlink:type="simple">30139</text:a>, nr. <text:a xlink:href="kst-30139-244" xlink:type="simple">24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Wijngaarden c.s. (<text:a xlink:href="kst-30139-245" xlink:type="simple">30139</text:a>, nr. <text:a xlink:href="kst-30139-245" xlink:type="simple">24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4-10</meta:user-defined>
    <meta:user-defined meta:name="DC.title">Stemmingen moties Vetera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9-28</meta:user-defined>
    <meta:user-defined meta:name="DCTERMS.W3CDTF/DCTERMS.issued">2021-06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39;244</meta:user-defined>
    <meta:user-defined meta:name="OVERHEIDop.behandeldDossier">30139;245</meta:user-defined>
    <meta:user-defined meta:name="OVERHEID.TaxonomieBeleidsagenda/OVERHEID.category">Internationaal | Defensie</meta:user-defined>
    <meta:user-defined meta:name="DCTERMS.W3CDTF/OVERHEIDop.datumVergadering">2021-06-29</meta:user-defined>
    <meta:user-defined meta:name="OVERHEIDop.handelingenItemNummer">10</meta:user-defined>
    <meta:user-defined meta:name="OVERHEIDop.publicationIssue">9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