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4-1-7">
      <text:list-level-style-bullet text:bullet-char="-" text:level="1">
        <style:list-level-properties text:min-label-width="10mm"/>
      </text:list-level-style-bullet>
    </text:list-style>
    <text:list-style style:name="id1-2-1-4-2-4-1-8">
      <text:list-level-style-bullet text:bullet-char="-" text:level="1">
        <style:list-level-properties text:min-label-width="10mm"/>
      </text:list-level-style-bullet>
    </text:list-style>
    <text:list-style style:name="id1-2-1-4-2-4-1-9">
      <text:list-level-style-bullet text:bullet-char="-" text:level="1">
        <style:list-level-properties text:min-label-width="10mm"/>
      </text:list-level-style-bullet>
    </text:list-style>
    <text:list-style style:name="id1-2-1-4-2-4-1-10">
      <text:list-level-style-bullet text:bullet-char="-" text:level="1">
        <style:list-level-properties text:min-label-width="10mm"/>
      </text:list-level-style-bullet>
    </text:list-style>
    <text:list-style style:name="id1-2-1-4-2-4-1-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6-2-2-1">
      <text:list-level-style-bullet text:bullet-char="-" text:level="1">
        <style:list-level-properties text:min-label-width="10mm"/>
      </text:list-level-style-bullet>
    </text:list-style>
    <text:list-style style:name="id1-2-1-6-2-2-1-1">
      <text:list-level-style-bullet text:bullet-char="-" text:level="1">
        <style:list-level-properties text:min-label-width="10mm"/>
      </text:list-level-style-bullet>
    </text:list-style>
    <text:list-style style:name="id1-2-1-6-2-2-1-2">
      <text:list-level-style-bullet text:bullet-char="-" text:level="1">
        <style:list-level-properties text:min-label-width="10mm"/>
      </text:list-level-style-bullet>
    </text:list-style>
    <text:list-style style:name="id1-2-1-6-2-2-1-3">
      <text:list-level-style-bullet text:bullet-char="-" text:level="1">
        <style:list-level-properties text:min-label-width="10mm"/>
      </text:list-level-style-bullet>
    </text:list-style>
    <text:list-style style:name="id1-2-1-6-2-2-1-4">
      <text:list-level-style-bullet text:bullet-char="-" text:level="1">
        <style:list-level-properties text:min-label-width="10mm"/>
      </text:list-level-style-bullet>
    </text:list-style>
    <text:list-style style:name="id1-2-1-6-2-2-1-5">
      <text:list-level-style-bullet text:bullet-char="-" text:level="1">
        <style:list-level-properties text:min-label-width="10mm"/>
      </text:list-level-style-bullet>
    </text:list-style>
    <text:list-style style:name="id1-2-1-6-2-2-1-6">
      <text:list-level-style-bullet text:bullet-char="-" text:level="1">
        <style:list-level-properties text:min-label-width="10mm"/>
      </text:list-level-style-bullet>
    </text:list-style>
    <text:list-style style:name="id1-2-1-6-2-2-1-7">
      <text:list-level-style-bullet text:bullet-char="-" text:level="1">
        <style:list-level-properties text:min-label-width="10mm"/>
      </text:list-level-style-bullet>
    </text:list-style>
    <text:list-style style:name="id1-2-1-6-2-2-1-8">
      <text:list-level-style-bullet text:bullet-char="-" text:level="1">
        <style:list-level-properties text:min-label-width="10mm"/>
      </text:list-level-style-bullet>
    </text:list-style>
    <text:list-style style:name="id1-2-1-6-2-2-1-9">
      <text:list-level-style-bullet text:bullet-char="-" text:level="1">
        <style:list-level-properties text:min-label-width="10mm"/>
      </text:list-level-style-bullet>
    </text:list-style>
    <text:list-style style:name="id1-2-1-6-2-2-1-10">
      <text:list-level-style-bullet text:bullet-char="-" text:level="1">
        <style:list-level-properties text:min-label-width="10mm"/>
      </text:list-level-style-bullet>
    </text:list-style>
    <text:list-style style:name="id1-2-1-6-2-2-1-11">
      <text:list-level-style-bullet text:bullet-char="-" text:level="1">
        <style:list-level-properties text:min-label-width="10mm"/>
      </text:list-level-style-bullet>
    </text:list-style>
    <text:list-style style:name="id1-2-1-6-2-2-1-12">
      <text:list-level-style-bullet text:bullet-char="-" text:level="1">
        <style:list-level-properties text:min-label-width="10mm"/>
      </text:list-level-style-bullet>
    </text:list-style>
    <text:list-style style:name="id1-2-1-6-2-2-1-13">
      <text:list-level-style-bullet text:bullet-char="-" text:level="1">
        <style:list-level-properties text:min-label-width="10mm"/>
      </text:list-level-style-bullet>
    </text:list-style>
    <text:list-style style:name="id1-2-1-6-2-2-1-14">
      <text:list-level-style-bullet text:bullet-char="-" text:level="1">
        <style:list-level-properties text:min-label-width="10mm"/>
      </text:list-level-style-bullet>
    </text:list-style>
    <text:list-style style:name="id1-2-1-6-2-2-1-15">
      <text:list-level-style-bullet text:bullet-char="-" text:level="1">
        <style:list-level-properties text:min-label-width="10mm"/>
      </text:list-level-style-bullet>
    </text:list-style>
    <text:list-style style:name="id1-2-1-6-2-2-1-16">
      <text:list-level-style-bullet text:bullet-char="-" text:level="1">
        <style:list-level-properties text:min-label-width="10mm"/>
      </text:list-level-style-bullet>
    </text:list-style>
    <text:list-style style:name="id1-2-1-6-2-2-1-17">
      <text:list-level-style-bullet text:bullet-char="-" text:level="1">
        <style:list-level-properties text:min-label-width="10mm"/>
      </text:list-level-style-bullet>
    </text:list-style>
    <text:list-style style:name="id1-2-1-6-2-2-1-18">
      <text:list-level-style-bullet text:bullet-char="-" text:level="1">
        <style:list-level-properties text:min-label-width="10mm"/>
      </text:list-level-style-bullet>
    </text:list-style>
    <text:list-style style:name="id1-2-1-6-2-2-1-19">
      <text:list-level-style-bullet text:bullet-char="-" text:level="1">
        <style:list-level-properties text:min-label-width="10mm"/>
      </text:list-level-style-bullet>
    </text:list-style>
    <text:list-style style:name="id1-2-1-6-2-2-1-20">
      <text:list-level-style-bullet text:bullet-char="-" text:level="1">
        <style:list-level-properties text:min-label-width="10mm"/>
      </text:list-level-style-bullet>
    </text:list-style>
    <text:list-style style:name="id1-2-1-6-2-2-1-21">
      <text:list-level-style-bullet text:bullet-char="-" text:level="1">
        <style:list-level-properties text:min-label-width="10mm"/>
      </text:list-level-style-bullet>
    </text:list-style>
    <text:list-style style:name="id1-2-1-6-2-2-1-22">
      <text:list-level-style-bullet text:bullet-char="-" text:level="1">
        <style:list-level-properties text:min-label-width="10mm"/>
      </text:list-level-style-bullet>
    </text:list-style>
    <text:list-style style:name="id1-2-1-6-2-2-1-23">
      <text:list-level-style-bullet text:bullet-char="-" text:level="1">
        <style:list-level-properties text:min-label-width="10mm"/>
      </text:list-level-style-bullet>
    </text:list-style>
    <text:list-style style:name="id1-2-1-6-2-2-1-24">
      <text:list-level-style-bullet text:bullet-char="-" text:level="1">
        <style:list-level-properties text:min-label-width="10mm"/>
      </text:list-level-style-bullet>
    </text:list-style>
    <text:list-style style:name="id1-2-1-6-2-2-1-25">
      <text:list-level-style-bullet text:bullet-char="-" text:level="1">
        <style:list-level-properties text:min-label-width="10mm"/>
      </text:list-level-style-bullet>
    </text:list-style>
    <text:list-style style:name="id1-2-1-6-2-2-1-26">
      <text:list-level-style-bullet text:bullet-char="-" text:level="1">
        <style:list-level-properties text:min-label-width="10mm"/>
      </text:list-level-style-bullet>
    </text:list-style>
    <text:list-style style:name="id1-2-1-6-2-2-1-27">
      <text:list-level-style-bullet text:bullet-char="-" text:level="1">
        <style:list-level-properties text:min-label-width="10mm"/>
      </text:list-level-style-bullet>
    </text:list-style>
    <text:list-style style:name="id1-2-1-6-2-2-1-28">
      <text:list-level-style-bullet text:bullet-char="-" text:level="1">
        <style:list-level-properties text:min-label-width="10mm"/>
      </text:list-level-style-bullet>
    </text:list-style>
    <text:list-style style:name="id1-2-1-6-2-2-1-29">
      <text:list-level-style-bullet text:bullet-char="-" text:level="1">
        <style:list-level-properties text:min-label-width="10mm"/>
      </text:list-level-style-bullet>
    </text:list-style>
    <text:list-style style:name="id1-2-1-6-2-2-1-30">
      <text:list-level-style-bullet text:bullet-char="-" text:level="1">
        <style:list-level-properties text:min-label-width="10mm"/>
      </text:list-level-style-bullet>
    </text:list-style>
    <text:list-style style:name="id1-2-1-6-2-2-1-31">
      <text:list-level-style-bullet text:bullet-char="-" text:level="1">
        <style:list-level-properties text:min-label-width="10mm"/>
      </text:list-level-style-bullet>
    </text:list-style>
    <text:list-style style:name="id1-2-1-6-2-2-1-32">
      <text:list-level-style-bullet text:bullet-char="-" text:level="1">
        <style:list-level-properties text:min-label-width="10mm"/>
      </text:list-level-style-bullet>
    </text:list-style>
    <text:list-style style:name="id1-2-1-6-2-2-1-33">
      <text:list-level-style-bullet text:bullet-char="-" text:level="1">
        <style:list-level-properties text:min-label-width="10mm"/>
      </text:list-level-style-bullet>
    </text:list-style>
    <text:list-style style:name="id1-2-1-6-2-2-1-34">
      <text:list-level-style-bullet text:bullet-char="-" text:level="1">
        <style:list-level-properties text:min-label-width="10mm"/>
      </text:list-level-style-bullet>
    </text:list-style>
    <text:list-style style:name="id1-2-1-6-2-2-1-35">
      <text:list-level-style-bullet text:bullet-char="-" text:level="1">
        <style:list-level-properties text:min-label-width="10mm"/>
      </text:list-level-style-bullet>
    </text:list-style>
    <text:list-style style:name="id1-2-1-6-2-2-1-36">
      <text:list-level-style-bullet text:bullet-char="-" text:level="1">
        <style:list-level-properties text:min-label-width="10mm"/>
      </text:list-level-style-bullet>
    </text:list-style>
    <text:list-style style:name="id1-2-1-6-2-2-1-37">
      <text:list-level-style-bullet text:bullet-char="-" text:level="1">
        <style:list-level-properties text:min-label-width="10mm"/>
      </text:list-level-style-bullet>
    </text:list-style>
    <text:list-style style:name="id1-2-1-6-2-2-1-38">
      <text:list-level-style-bullet text:bullet-char="-" text:level="1">
        <style:list-level-properties text:min-label-width="10mm"/>
      </text:list-level-style-bullet>
    </text:list-style>
    <text:list-style style:name="id1-2-1-6-2-2-1-39">
      <text:list-level-style-bullet text:bullet-char="-" text:level="1">
        <style:list-level-properties text:min-label-width="10mm"/>
      </text:list-level-style-bullet>
    </text:list-style>
    <text:list-style style:name="id1-2-1-6-2-2-1-40">
      <text:list-level-style-bullet text:bullet-char="-" text:level="1">
        <style:list-level-properties text:min-label-width="10mm"/>
      </text:list-level-style-bullet>
    </text:list-style>
    <text:list-style style:name="id1-2-1-6-2-2-1-41">
      <text:list-level-style-bullet text:bullet-char="-" text:level="1">
        <style:list-level-properties text:min-label-width="10mm"/>
      </text:list-level-style-bullet>
    </text:list-style>
    <text:list-style style:name="id1-2-1-6-2-2-1-42">
      <text:list-level-style-bullet text:bullet-char="-" text:level="1">
        <style:list-level-properties text:min-label-width="10mm"/>
      </text:list-level-style-bullet>
    </text:list-style>
    <text:list-style style:name="id1-2-1-6-2-2-1-43">
      <text:list-level-style-bullet text:bullet-char="-" text:level="1">
        <style:list-level-properties text:min-label-width="10mm"/>
      </text:list-level-style-bullet>
    </text:list-style>
    <text:list-style style:name="id1-2-1-6-2-2-1-44">
      <text:list-level-style-bullet text:bullet-char="-" text:level="1">
        <style:list-level-properties text:min-label-width="10mm"/>
      </text:list-level-style-bullet>
    </text:list-style>
    <text:list-style style:name="id1-2-1-6-2-2-1-45">
      <text:list-level-style-bullet text:bullet-char="-" text:level="1">
        <style:list-level-properties text:min-label-width="10mm"/>
      </text:list-level-style-bullet>
    </text:list-style>
    <text:list-style style:name="id1-2-1-6-2-2-1-46">
      <text:list-level-style-bullet text:bullet-char="-" text:level="1">
        <style:list-level-properties text:min-label-width="10mm"/>
      </text:list-level-style-bullet>
    </text:list-style>
    <text:list-style style:name="id1-2-1-6-2-2-1-47">
      <text:list-level-style-bullet text:bullet-char="-" text:level="1">
        <style:list-level-properties text:min-label-width="10mm"/>
      </text:list-level-style-bullet>
    </text:list-style>
    <text:list-style style:name="id1-2-1-6-2-2-1-48">
      <text:list-level-style-bullet text:bullet-char="-" text:level="1">
        <style:list-level-properties text:min-label-width="10mm"/>
      </text:list-level-style-bullet>
    </text:list-style>
    <text:list-style style:name="id1-2-1-6-2-2-1-49">
      <text:list-level-style-bullet text:bullet-char="-" text:level="1">
        <style:list-level-properties text:min-label-width="10mm"/>
      </text:list-level-style-bullet>
    </text:list-style>
    <text:list-style style:name="id1-2-1-6-2-2-1-50">
      <text:list-level-style-bullet text:bullet-char="-" text:level="1">
        <style:list-level-properties text:min-label-width="10mm"/>
      </text:list-level-style-bullet>
    </text:list-style>
    <text:list-style style:name="id1-2-1-6-2-2-1-51">
      <text:list-level-style-bullet text:bullet-char="-" text:level="1">
        <style:list-level-properties text:min-label-width="10mm"/>
      </text:list-level-style-bullet>
    </text:list-style>
    <text:list-style style:name="id1-2-1-6-2-2-1-52">
      <text:list-level-style-bullet text:bullet-char="-" text:level="1">
        <style:list-level-properties text:min-label-width="10mm"/>
      </text:list-level-style-bullet>
    </text:list-style>
    <text:list-style style:name="id1-2-1-6-2-2-1-53">
      <text:list-level-style-bullet text:bullet-char="-" text:level="1">
        <style:list-level-properties text:min-label-width="10mm"/>
      </text:list-level-style-bullet>
    </text:list-style>
    <text:list-style style:name="id1-2-1-6-2-2-1-54">
      <text:list-level-style-bullet text:bullet-char="-" text:level="1">
        <style:list-level-properties text:min-label-width="10mm"/>
      </text:list-level-style-bullet>
    </text:list-style>
    <text:list-style style:name="id1-2-1-6-2-2-1-55">
      <text:list-level-style-bullet text:bullet-char="-" text:level="1">
        <style:list-level-properties text:min-label-width="10mm"/>
      </text:list-level-style-bullet>
    </text:list-style>
    <text:list-style style:name="id1-2-1-6-2-2-1-56">
      <text:list-level-style-bullet text:bullet-char="-" text:level="1">
        <style:list-level-properties text:min-label-width="10mm"/>
      </text:list-level-style-bullet>
    </text:list-style>
    <text:list-style style:name="id1-2-1-6-2-2-1-57">
      <text:list-level-style-bullet text:bullet-char="-" text:level="1">
        <style:list-level-properties text:min-label-width="10mm"/>
      </text:list-level-style-bullet>
    </text:list-style>
    <text:list-style style:name="id1-2-1-6-2-2-1-58">
      <text:list-level-style-bullet text:bullet-char="-" text:level="1">
        <style:list-level-properties text:min-label-width="10mm"/>
      </text:list-level-style-bullet>
    </text:list-style>
    <text:list-style style:name="id1-2-1-6-2-2-1-59">
      <text:list-level-style-bullet text:bullet-char="-" text:level="1">
        <style:list-level-properties text:min-label-width="10mm"/>
      </text:list-level-style-bullet>
    </text:list-style>
    <text:list-style style:name="id1-2-1-6-2-2-1-60">
      <text:list-level-style-bullet text:bullet-char="-" text:level="1">
        <style:list-level-properties text:min-label-width="10mm"/>
      </text:list-level-style-bullet>
    </text:list-style>
    <text:list-style style:name="id1-2-1-6-2-2-1-61">
      <text:list-level-style-bullet text:bullet-char="-" text:level="1">
        <style:list-level-properties text:min-label-width="10mm"/>
      </text:list-level-style-bullet>
    </text:list-style>
    <text:list-style style:name="id1-2-1-6-2-2-1-62">
      <text:list-level-style-bullet text:bullet-char="-" text:level="1">
        <style:list-level-properties text:min-label-width="10mm"/>
      </text:list-level-style-bullet>
    </text:list-style>
    <text:list-style style:name="id1-2-1-6-2-2-1-63">
      <text:list-level-style-bullet text:bullet-char="-" text:level="1">
        <style:list-level-properties text:min-label-width="10mm"/>
      </text:list-level-style-bullet>
    </text:list-style>
    <text:list-style style:name="id1-2-1-6-2-2-1-64">
      <text:list-level-style-bullet text:bullet-char="-" text:level="1">
        <style:list-level-properties text:min-label-width="10mm"/>
      </text:list-level-style-bullet>
    </text:list-style>
    <text:list-style style:name="id1-2-1-6-2-2-1-65">
      <text:list-level-style-bullet text:bullet-char="-" text:level="1">
        <style:list-level-properties text:min-label-width="10mm"/>
      </text:list-level-style-bullet>
    </text:list-style>
    <text:list-style style:name="id1-2-1-6-2-2-1-66">
      <text:list-level-style-bullet text:bullet-char="-" text:level="1">
        <style:list-level-properties text:min-label-width="10mm"/>
      </text:list-level-style-bullet>
    </text:list-style>
    <text:list-style style:name="id1-2-1-6-2-2-1-67">
      <text:list-level-style-bullet text:bullet-char="-" text:level="1">
        <style:list-level-properties text:min-label-width="10mm"/>
      </text:list-level-style-bullet>
    </text:list-style>
    <text:list-style style:name="id1-2-1-6-2-2-1-68">
      <text:list-level-style-bullet text:bullet-char="-" text:level="1">
        <style:list-level-properties text:min-label-width="10mm"/>
      </text:list-level-style-bullet>
    </text:list-style>
    <text:list-style style:name="id1-2-1-6-2-2-1-69">
      <text:list-level-style-bullet text:bullet-char="-" text:level="1">
        <style:list-level-properties text:min-label-width="10mm"/>
      </text:list-level-style-bullet>
    </text:list-style>
    <text:list-style style:name="id1-2-1-6-2-2-1-70">
      <text:list-level-style-bullet text:bullet-char="-" text:level="1">
        <style:list-level-properties text:min-label-width="10mm"/>
      </text:list-level-style-bullet>
    </text:list-style>
    <text:list-style style:name="id1-2-1-6-2-2-1-71">
      <text:list-level-style-bullet text:bullet-char="-" text:level="1">
        <style:list-level-properties text:min-label-width="10mm"/>
      </text:list-level-style-bullet>
    </text:list-style>
    <text:list-style style:name="id1-2-1-6-2-2-1-72">
      <text:list-level-style-bullet text:bullet-char="-" text:level="1">
        <style:list-level-properties text:min-label-width="10mm"/>
      </text:list-level-style-bullet>
    </text:list-style>
    <text:list-style style:name="id1-2-1-6-2-2-1-73">
      <text:list-level-style-bullet text:bullet-char="-" text:level="1">
        <style:list-level-properties text:min-label-width="10mm"/>
      </text:list-level-style-bullet>
    </text:list-style>
    <text:list-style style:name="id1-2-1-6-2-2-1-74">
      <text:list-level-style-bullet text:bullet-char="-" text:level="1">
        <style:list-level-properties text:min-label-width="10mm"/>
      </text:list-level-style-bullet>
    </text:list-style>
    <text:list-style style:name="id1-2-1-6-2-2-1-75">
      <text:list-level-style-bullet text:bullet-char="-" text:level="1">
        <style:list-level-properties text:min-label-width="10mm"/>
      </text:list-level-style-bullet>
    </text:list-style>
    <text:list-style style:name="id1-2-1-6-2-2-1-76">
      <text:list-level-style-bullet text:bullet-char="-" text:level="1">
        <style:list-level-properties text:min-label-width="10mm"/>
      </text:list-level-style-bullet>
    </text:list-style>
    <text:list-style style:name="id1-2-1-6-2-2-1-77">
      <text:list-level-style-bullet text:bullet-char="-" text:level="1">
        <style:list-level-properties text:min-label-width="10mm"/>
      </text:list-level-style-bullet>
    </text:list-style>
    <text:list-style style:name="id1-2-1-6-2-2-1-78">
      <text:list-level-style-bullet text:bullet-char="-" text:level="1">
        <style:list-level-properties text:min-label-width="10mm"/>
      </text:list-level-style-bullet>
    </text:list-style>
    <text:list-style style:name="id1-2-1-6-2-4-1">
      <text:list-level-style-bullet text:bullet-char="-" text:level="1">
        <style:list-level-properties text:min-label-width="10mm"/>
      </text:list-level-style-bullet>
    </text:list-style>
    <text:list-style style:name="id1-2-1-6-2-4-1-1">
      <text:list-level-style-bullet text:bullet-char="-" text:level="1">
        <style:list-level-properties text:min-label-width="10mm"/>
      </text:list-level-style-bullet>
    </text:list-style>
    <text:list-style style:name="id1-2-1-6-2-4-1-2">
      <text:list-level-style-bullet text:bullet-char="-" text:level="1">
        <style:list-level-properties text:min-label-width="10mm"/>
      </text:list-level-style-bullet>
    </text:list-style>
    <text:list-style style:name="id1-2-1-6-2-4-1-3">
      <text:list-level-style-bullet text:bullet-char="-" text:level="1">
        <style:list-level-properties text:min-label-width="10mm"/>
      </text:list-level-style-bullet>
    </text:list-style>
    <text:list-style style:name="id1-2-1-6-2-4-1-4">
      <text:list-level-style-bullet text:bullet-char="-" text:level="1">
        <style:list-level-properties text:min-label-width="10mm"/>
      </text:list-level-style-bullet>
    </text:list-style>
    <text:list-style style:name="id1-2-1-6-2-4-1-5">
      <text:list-level-style-bullet text:bullet-char="-" text:level="1">
        <style:list-level-properties text:min-label-width="10mm"/>
      </text:list-level-style-bullet>
    </text:list-style>
    <text:list-style style:name="id1-2-1-6-2-4-1-6">
      <text:list-level-style-bullet text:bullet-char="-" text:level="1">
        <style:list-level-properties text:min-label-width="10mm"/>
      </text:list-level-style-bullet>
    </text:list-style>
    <text:list-style style:name="id1-2-1-6-2-4-1-7">
      <text:list-level-style-bullet text:bullet-char="-" text:level="1">
        <style:list-level-properties text:min-label-width="10mm"/>
      </text:list-level-style-bullet>
    </text:list-style>
    <text:list-style style:name="id1-2-1-6-2-4-1-8">
      <text:list-level-style-bullet text:bullet-char="-" text:level="1">
        <style:list-level-properties text:min-label-width="10mm"/>
      </text:list-level-style-bullet>
    </text:list-style>
    <text:list-style style:name="id1-2-1-6-2-4-1-9">
      <text:list-level-style-bullet text:bullet-char="-" text:level="1">
        <style:list-level-properties text:min-label-width="10mm"/>
      </text:list-level-style-bullet>
    </text:list-style>
    <text:list-style style:name="id1-2-1-6-2-4-1-10">
      <text:list-level-style-bullet text:bullet-char="-" text:level="1">
        <style:list-level-properties text:min-label-width="10mm"/>
      </text:list-level-style-bullet>
    </text:list-style>
    <text:list-style style:name="id1-2-1-6-2-4-1-11">
      <text:list-level-style-bullet text:bullet-char="-" text:level="1">
        <style:list-level-properties text:min-label-width="10mm"/>
      </text:list-level-style-bullet>
    </text:list-style>
    <text:list-style style:name="id1-2-1-6-2-4-1-12">
      <text:list-level-style-bullet text:bullet-char="-" text:level="1">
        <style:list-level-properties text:min-label-width="10mm"/>
      </text:list-level-style-bullet>
    </text:list-style>
    <text:list-style style:name="id1-2-1-6-2-4-1-13">
      <text:list-level-style-bullet text:bullet-char="-" text:level="1">
        <style:list-level-properties text:min-label-width="10mm"/>
      </text:list-level-style-bullet>
    </text:list-style>
    <text:list-style style:name="id1-2-1-6-2-4-1-14">
      <text:list-level-style-bullet text:bullet-char="-" text:level="1">
        <style:list-level-properties text:min-label-width="10mm"/>
      </text:list-level-style-bullet>
    </text:list-style>
    <text:list-style style:name="id1-2-1-6-2-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een korte regeling.</text:p>
              <text:p text:style-name="handelingen_al-groep_bottom"/>
            </text:section>
            <text:section text:name="al-groep_id1-2-1-4-2-2" text:style-name="handelingen_al-groep">
              <text:p text:style-name="handelingen_al">Ik stel voor dinsdag 29 juni aanstaande ook te stemmen over de ingediende moties bij de wetgevingsoverleggen over de Jaarverslagen en slotwetten van het ministerie van Financiën, het ministerie van Volksgezondheid, Welzijn en Sport en het ministerie van Economische Zaken en Klimaat over het jaar 2020 en het wetgevingsoverleg over Jaarverslag en slotwet Buitenlandse Handel en Ontwikkelingssamenwerking 2020, alsmede over de ingediende moties bij het notaoverleg over Veteranen.</text:p>
              <text:p text:style-name="handelingen_al-groep_bottom"/>
            </text:section>
            <text:section text:name="al-groep_id1-2-1-4-2-3" text:style-name="handelingen_al-groep">
              <text:p text:style-name="handelingen_al">Ik stel voor toe te voegen aan de agenda van de Kamer de wetsvoorstellen:</text:p>
              <text:p text:style-name="handelingen_al-groep_bottom"/>
            </text:section>
            <text:section text:name="al-groep_id1-2-1-4-2-4" text:style-name="handelingen_al-groep">
              <text:list text:style-name="id1-2-1-4-2-4-1">
                <text:list-item text:style-override="id1-2-1-4-2-4-1-1">
                  <text:number>-</text:number>
                  <text:p text:style-name="handelingen_a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35831);</text:p>
                </text:list-item>
                <text:list-item text:style-override="id1-2-1-4-2-4-1-2">
                  <text:number>-</text:number>
                  <text:p text:style-name="handelingen_a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35832);</text:p>
                </text:list-item>
                <text:list-item text:style-override="id1-2-1-4-2-4-1-3">
                  <text:number>-</text:number>
                  <text:p text:style-name="handelingen_al">Wijziging van de Drinkwaterwet (wijziging van het tijdvak van de gewogen gemiddelde vermogenskostenvoet en van het aandeel eigen vermogen voor drinkwaterbedrijven en verduidelijking van de regels voor signaleringsparameters) (35757);</text:p>
                </text:list-item>
                <text:list-item text:style-override="id1-2-1-4-2-4-1-4">
                  <text:number>-</text:number>
                  <text:p text:style-name="handelingen_al">Wijziging van de begrotingsstaat van het Ministerie van Justitie en Veiligheid (VI) voor het jaar 2021 (Tweede incidentele suppletoire begroting Regeling bedrijvenschade coronarellen) (35794);</text:p>
                </text:list-item>
                <text:list-item text:style-override="id1-2-1-4-2-4-1-5">
                  <text:number>-</text:number>
                  <text:p text:style-name="handelingen_al">Wijziging van de begrotingsstaat van het Ministerie van Economische Zaken en Klimaat (XIII) voor het jaar 2021 (Vierde incidentele suppletoire begroting inzake tegemoetkoming vaste lasten) (35747);</text:p>
                </text:list-item>
                <text:list-item text:style-override="id1-2-1-4-2-4-1-6">
                  <text:number>-</text:number>
                  <text:p text:style-name="handelingen_al">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35780);</text:p>
                </text:list-item>
                <text:list-item text:style-override="id1-2-1-4-2-4-1-7">
                  <text:number>-</text:number>
                  <text:p text:style-name="handelingen_al">Wijziging van de begrotingsstaat van het Ministerie van Economische Zaken en Klimaat (XIII) voor het jaar 2021 (Zesde incidentele suppletoire begroting inzake voucherkredietfaciliteit en uitvoeringskosten RVO TOGS) (35792);</text:p>
                </text:list-item>
                <text:list-item text:style-override="id1-2-1-4-2-4-1-8">
                  <text:number>-</text:number>
                  <text:p text:style-name="handelingen_al">Wijziging van de begrotingsstaat van het Ministerie van Economische Zaken en Klimaat (XIII) voor het jaar 2021 (Zevende incidentele suppletoire begroting inzake FieldLabs, uitvoeringskosten steunmaatregel mobiliteitscluster en rente voucherkredietfaciliteit) (35805);</text:p>
                </text:list-item>
                <text:list-item text:style-override="id1-2-1-4-2-4-1-9">
                  <text:number>-</text:number>
                  <text:p text:style-name="handelingen_al">Wijziging van verschillende wetten op met name het terrein van onderwijs, cultuur en media in verband met voornamelijk wetstechnische en redactionele verbeteringen (Verzamelwet OCW 20..) (35725);</text:p>
                </text:list-item>
                <text:list-item text:style-override="id1-2-1-4-2-4-1-10">
                  <text:number>-</text:number>
                  <text:p text:style-name="handelingen_a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35726);</text:p>
                </text:list-item>
                <text:list-item text:style-override="id1-2-1-4-2-4-1-11">
                  <text:number>-</text:number>
                  <text:p text:style-name="handelingen_al">Wijziging van de begrotingsstaat van het Ministerie van Onderwijs, Cultuur en Wetenschap (VIII) voor het jaar 2021 (Vijfde incidentele suppletoire begroting inzake extra middelen voor eindexamens vo en pilots voor sneltesten in het po in verband met COVID-19) (35739);</text:p>
                </text:list-item>
              </text:list>
              <text:p text:style-name="handelingen_al-groep_bottom"/>
            </text:section>
            <text:section text:name="al-groep_id1-2-1-4-2-5" text:style-name="handelingen_al-groep">
              <text:p text:style-name="handelingen_al">en de tweeminutendebatten:</text:p>
              <text:p text:style-name="handelingen_al-groep_bottom"/>
            </text:section>
            <text:section text:name="al-groep_id1-2-1-4-2-6" text:style-name="handelingen_al-groep">
              <text:list text:style-name="id1-2-1-4-2-6-1">
                <text:list-item text:style-override="id1-2-1-4-2-6-1-1">
                  <text:number>-</text:number>
                  <text:p text:style-name="handelingen_al">Intensieve kindzorg (commissiedebat van23 juni) met als eerste spreker het lid Kwint van de SP;</text:p>
                </text:list-item>
                <text:list-item text:style-override="id1-2-1-4-2-6-1-2">
                  <text:number>-</text:number>
                  <text:p text:style-name="handelingen_al">Reactie op aangenomen moties en amendementen van de afgelopen begrotingsbehandeling, het cultuurbegrotingsdebat en het mediabegrotingsdebat (35570-VIII, nr. 247), met als eerste spreker het lid Heerema van de VVD;</text:p>
                </text:list-item>
                <text:list-item text:style-override="id1-2-1-4-2-6-1-3">
                  <text:number>-</text:number>
                  <text:p text:style-name="handelingen_al">Monitor Arbeidsvoorwaarden Promovendi 2019 (31288, nr. 912), met als eerste spreker het lid De Hoop van de Pv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eel mee dat de volgende plenaire debatten zijn komen te vervallen:</text:p>
              <text:p text:style-name="handelingen_al-groep_bottom"/>
            </text:section>
            <text:section text:name="al-groep_id1-2-1-6-2-2" text:style-name="handelingen_al-groep">
              <text:list text:style-name="id1-2-1-6-2-2-1">
                <text:list-item text:style-override="id1-2-1-6-2-2-1-1">
                  <text:number>-</text:number>
                  <text:p text:style-name="handelingen_al">het debat over overschrijdingen van ICT-projecten bij de overheid;</text:p>
                </text:list-item>
                <text:list-item text:style-override="id1-2-1-6-2-2-1-2">
                  <text:number>-</text:number>
                  <text:p text:style-name="handelingen_al">het debat over het bericht dat klimaatdoelen alleen haalbaar zijn met nieuwe kerncentrales;</text:p>
                </text:list-item>
                <text:list-item text:style-override="id1-2-1-6-2-2-1-3">
                  <text:number>-</text:number>
                  <text:p text:style-name="handelingen_al">het debat over de milieueffectrapportage van Schiphol;</text:p>
                </text:list-item>
                <text:list-item text:style-override="id1-2-1-6-2-2-1-4">
                  <text:number>-</text:number>
                  <text:p text:style-name="handelingen_al">het debat over gezondheidsklachten van veteranen in Afghanistan door verbranding van afval;</text:p>
                </text:list-item>
                <text:list-item text:style-override="id1-2-1-6-2-2-1-5">
                  <text:number>-</text:number>
                  <text:p text:style-name="handelingen_al">het debat over het aantrekken van ICT'ers bij de Rijksoverheid;</text:p>
                </text:list-item>
                <text:list-item text:style-override="id1-2-1-6-2-2-1-6">
                  <text:number>-</text:number>
                  <text:p text:style-name="handelingen_al">het debat over de toeristische verhuur van woningen;</text:p>
                </text:list-item>
                <text:list-item text:style-override="id1-2-1-6-2-2-1-7">
                  <text:number>-</text:number>
                  <text:p text:style-name="handelingen_al">het debat over wildstroperij;</text:p>
                </text:list-item>
                <text:list-item text:style-override="id1-2-1-6-2-2-1-8">
                  <text:number>-</text:number>
                  <text:p text:style-name="handelingen_al">het debat over de koopkracht van burgers;</text:p>
                </text:list-item>
                <text:list-item text:style-override="id1-2-1-6-2-2-1-9">
                  <text:number>-</text:number>
                  <text:p text:style-name="handelingen_al">het debat over het bericht dat de VS importheffingen willen invoeren op Europese goederen;</text:p>
                </text:list-item>
                <text:list-item text:style-override="id1-2-1-6-2-2-1-10">
                  <text:number>-</text:number>
                  <text:p text:style-name="handelingen_al">het debat over modernisering van de onderwijsvrijheid in artikel 23 van de Grondwet;</text:p>
                </text:list-item>
                <text:list-item text:style-override="id1-2-1-6-2-2-1-11">
                  <text:number>-</text:number>
                  <text:p text:style-name="handelingen_al">het debat over kansenongelijkheid in het onderwijs;</text:p>
                </text:list-item>
                <text:list-item text:style-override="id1-2-1-6-2-2-1-12">
                  <text:number>-</text:number>
                  <text:p text:style-name="handelingen_al">het debat over studievoorschot, toegankelijkheid en leenstelsel;</text:p>
                </text:list-item>
                <text:list-item text:style-override="id1-2-1-6-2-2-1-13">
                  <text:number>-</text:number>
                  <text:p text:style-name="handelingen_al">het debat over het bericht dat de Belastingdienst de politiek om een beleidsvakantie vraagt;</text:p>
                </text:list-item>
                <text:list-item text:style-override="id1-2-1-6-2-2-1-14">
                  <text:number>-</text:number>
                  <text:p text:style-name="handelingen_al">het debat over het eindrapport van de Commissie Langdurig Verblijvende Vreemdelingen;</text:p>
                </text:list-item>
                <text:list-item text:style-override="id1-2-1-6-2-2-1-15">
                  <text:number>-</text:number>
                  <text:p text:style-name="handelingen_al">het debat over pro-anorexia-coaches die meisjes misbruiken;</text:p>
                </text:list-item>
                <text:list-item text:style-override="id1-2-1-6-2-2-1-16">
                  <text:number>-</text:number>
                  <text:p text:style-name="handelingen_al">het debat over afblazen van de lastenverlichting voor bedrijven als loonstijgingen voor werknemers achterwege blijven;</text:p>
                </text:list-item>
                <text:list-item text:style-override="id1-2-1-6-2-2-1-17">
                  <text:number>-</text:number>
                  <text:p text:style-name="handelingen_al">het debat over het rapport van de Commissie Regulering van Werk;</text:p>
                </text:list-item>
                <text:list-item text:style-override="id1-2-1-6-2-2-1-18">
                  <text:number>-</text:number>
                  <text:p text:style-name="handelingen_al">het debat over het Midden-Oosten Vredesproces;</text:p>
                </text:list-item>
                <text:list-item text:style-override="id1-2-1-6-2-2-1-19">
                  <text:number>-</text:number>
                  <text:p text:style-name="handelingen_al">het debat over de begrotingsregels in de eurozone;</text:p>
                </text:list-item>
                <text:list-item text:style-override="id1-2-1-6-2-2-1-20">
                  <text:number>-</text:number>
                  <text:p text:style-name="handelingen_al">het debat over kinderen die moeiteloos online kunnen gokken;</text:p>
                </text:list-item>
                <text:list-item text:style-override="id1-2-1-6-2-2-1-21">
                  <text:number>-</text:number>
                  <text:p text:style-name="handelingen_al">het debat over het bericht over conflicten tussen de top van het ministerie van Binnenlandse Zaken en het Bureau ICT-toetsing;</text:p>
                </text:list-item>
                <text:list-item text:style-override="id1-2-1-6-2-2-1-22">
                  <text:number>-</text:number>
                  <text:p text:style-name="handelingen_al">het debat over het proces tegen de heer Wilders;</text:p>
                </text:list-item>
                <text:list-item text:style-override="id1-2-1-6-2-2-1-23">
                  <text:number>-</text:number>
                  <text:p text:style-name="handelingen_al">het debat over paspoorthandel in Europa;</text:p>
                </text:list-item>
                <text:list-item text:style-override="id1-2-1-6-2-2-1-24">
                  <text:number>-</text:number>
                  <text:p text:style-name="handelingen_al">het debat over subsidies van de gemeente Amsterdam voor projecten voor illegalen;</text:p>
                </text:list-item>
                <text:list-item text:style-override="id1-2-1-6-2-2-1-25">
                  <text:number>-</text:number>
                  <text:p text:style-name="handelingen_al">het debat over de inval bij ABN AMRO wegens dividendfraude;</text:p>
                </text:list-item>
                <text:list-item text:style-override="id1-2-1-6-2-2-1-26">
                  <text:number>-</text:number>
                  <text:p text:style-name="handelingen_al">het debat over dalende schoolprestaties van Nederlandse leerlingen;</text:p>
                </text:list-item>
                <text:list-item text:style-override="id1-2-1-6-2-2-1-27">
                  <text:number>-</text:number>
                  <text:p text:style-name="handelingen_al">het debat over ontslagen postbezorgers als gevolg van de fusie tussen PostNL en Sandd;</text:p>
                </text:list-item>
                <text:list-item text:style-override="id1-2-1-6-2-2-1-28">
                  <text:number>-</text:number>
                  <text:p text:style-name="handelingen_al">het debat over techbedrijven die onderdeel worden van een geopolitieke strijd;</text:p>
                </text:list-item>
                <text:list-item text:style-override="id1-2-1-6-2-2-1-29">
                  <text:number>-</text:number>
                  <text:p text:style-name="handelingen_al">het debat over uitspraken van de minister van Financiën over de kosten van de zorg;</text:p>
                </text:list-item>
                <text:list-item text:style-override="id1-2-1-6-2-2-1-30">
                  <text:number>-</text:number>
                  <text:p text:style-name="handelingen_al">het debat over de informele Europese top inzake de Westelijke Balkan d.d. 6 en 7 mei 2020;</text:p>
                </text:list-item>
                <text:list-item text:style-override="id1-2-1-6-2-2-1-31">
                  <text:number>-</text:number>
                  <text:p text:style-name="handelingen_al">het debat over het rapport van de Algemene Rekenkamer over de doelmatigheid van de uitgaven voor programma's bij de publieke omroep;</text:p>
                </text:list-item>
                <text:list-item text:style-override="id1-2-1-6-2-2-1-32">
                  <text:number>-</text:number>
                  <text:p text:style-name="handelingen_al">het debat over het bericht dat een rechter iemand bij wie levenslang is geëist toch uit voorarrest heeft vrijgelaten;</text:p>
                </text:list-item>
                <text:list-item text:style-override="id1-2-1-6-2-2-1-33">
                  <text:number>-</text:number>
                  <text:p text:style-name="handelingen_al">het debat over het bericht dat de minister JenV zich bemoeide met een strafzaak tegen Shell;</text:p>
                </text:list-item>
                <text:list-item text:style-override="id1-2-1-6-2-2-1-34">
                  <text:number>-</text:number>
                  <text:p text:style-name="handelingen_al">het debat over de gang van zaken rondom de uitlevering van Julio Poch aan Argentinië;</text:p>
                </text:list-item>
                <text:list-item text:style-override="id1-2-1-6-2-2-1-35">
                  <text:number>-</text:number>
                  <text:p text:style-name="handelingen_al">het debat over het bericht dat de nieuwe advocaat van een kroongetuige zich terugtrekt;</text:p>
                </text:list-item>
                <text:list-item text:style-override="id1-2-1-6-2-2-1-36">
                  <text:number>-</text:number>
                  <text:p text:style-name="handelingen_al">het debat over fraudeopsporing door de Belastingdienst;</text:p>
                </text:list-item>
                <text:list-item text:style-override="id1-2-1-6-2-2-1-37">
                  <text:number>-</text:number>
                  <text:p text:style-name="handelingen_al">het debat over de toeslagenaffaire bij de Belastingdienst;</text:p>
                </text:list-item>
                <text:list-item text:style-override="id1-2-1-6-2-2-1-38">
                  <text:number>-</text:number>
                  <text:p text:style-name="handelingen_al">het debat over het plan om alle huizen in Nederland van het gasnet af te koppelen;</text:p>
                </text:list-item>
                <text:list-item text:style-override="id1-2-1-6-2-2-1-39">
                  <text:number>-</text:number>
                  <text:p text:style-name="handelingen_al">het debat over afspraken over het Nederlandse belang, het bestuur en de hubfunctie na de aandelenaankoop van Air France-KLM;</text:p>
                </text:list-item>
                <text:list-item text:style-override="id1-2-1-6-2-2-1-40">
                  <text:number>-</text:number>
                  <text:p text:style-name="handelingen_al">het debat over het bericht dat de Belastingdienst discrimineerde bij de aanvraag van kinderopvang;</text:p>
                </text:list-item>
                <text:list-item text:style-override="id1-2-1-6-2-2-1-41">
                  <text:number>-</text:number>
                  <text:p text:style-name="handelingen_al">het debat over het rapport van het SCP over ervaringen van Syrische statushouders met het participatiebeleid in Nederland;</text:p>
                </text:list-item>
                <text:list-item text:style-override="id1-2-1-6-2-2-1-42">
                  <text:number>-</text:number>
                  <text:p text:style-name="handelingen_al">het debat over antihomogeweld;</text:p>
                </text:list-item>
                <text:list-item text:style-override="id1-2-1-6-2-2-1-43">
                  <text:number>-</text:number>
                  <text:p text:style-name="handelingen_al">het debat over het advies van de Raad van State over ministeriële verantwoordelijkheid;</text:p>
                </text:list-item>
                <text:list-item text:style-override="id1-2-1-6-2-2-1-44">
                  <text:number>-</text:number>
                  <text:p text:style-name="handelingen_al">het debat over het bericht dat ING opnieuw betrokken is bij een witwasschandaal;</text:p>
                </text:list-item>
                <text:list-item text:style-override="id1-2-1-6-2-2-1-45">
                  <text:number>-</text:number>
                  <text:p text:style-name="handelingen_al">het debat over het nieuwe EU-pact voor asiel en immigratie;</text:p>
                </text:list-item>
                <text:list-item text:style-override="id1-2-1-6-2-2-1-46">
                  <text:number>-</text:number>
                  <text:p text:style-name="handelingen_al">het debat over nadelige gevolgen van Nederlandse belastingverdragen voor ontwikkelingslanden;</text:p>
                </text:list-item>
                <text:list-item text:style-override="id1-2-1-6-2-2-1-47">
                  <text:number>-</text:number>
                  <text:p text:style-name="handelingen_al">het debat over bedreigingen van de media;</text:p>
                </text:list-item>
                <text:list-item text:style-override="id1-2-1-6-2-2-1-48">
                  <text:number>-</text:number>
                  <text:p text:style-name="handelingen_al">het debat over de Klimaat- en Energieverkenning 2020;</text:p>
                </text:list-item>
                <text:list-item text:style-override="id1-2-1-6-2-2-1-49">
                  <text:number>-</text:number>
                  <text:p text:style-name="handelingen_al">het dertigledendebat over het bericht dat Turkije een informatieverzoek negeert van het Openbaar Ministerie in een groot terrorismeonderzoek;</text:p>
                </text:list-item>
                <text:list-item text:style-override="id1-2-1-6-2-2-1-50">
                  <text:number>-</text:number>
                  <text:p text:style-name="handelingen_al">het dertigledendebat over de uitspraak van de minister-president dat hij kansen ziet voor het Nederlandse bedrijfsleven in Brazilië;</text:p>
                </text:list-item>
                <text:list-item text:style-override="id1-2-1-6-2-2-1-51">
                  <text:number>-</text:number>
                  <text:p text:style-name="handelingen_al">het dertigledendebat over de schaderegeling voor chroom-6-slachtoffers in Tilburg;</text:p>
                </text:list-item>
                <text:list-item text:style-override="id1-2-1-6-2-2-1-52">
                  <text:number>-</text:number>
                  <text:p text:style-name="handelingen_al">het dertigledendebat over de kosten van het energieakkoord;</text:p>
                </text:list-item>
                <text:list-item text:style-override="id1-2-1-6-2-2-1-53">
                  <text:number>-</text:number>
                  <text:p text:style-name="handelingen_al">het dertigledendebat over een verdubbeling van het aantal meldingen over verwarde personen;</text:p>
                </text:list-item>
                <text:list-item text:style-override="id1-2-1-6-2-2-1-54">
                  <text:number>-</text:number>
                  <text:p text:style-name="handelingen_al">het dertigledendebat over het bericht dat het gemiddelde inkomen van Nederlandse werkenden nauwelijks stijgt;</text:p>
                </text:list-item>
                <text:list-item text:style-override="id1-2-1-6-2-2-1-55">
                  <text:number>-</text:number>
                  <text:p text:style-name="handelingen_al">het dertigledendebat over de mogelijke fusie van twee grote kinderopvangorganisaties;</text:p>
                </text:list-item>
                <text:list-item text:style-override="id1-2-1-6-2-2-1-56">
                  <text:number>-</text:number>
                  <text:p text:style-name="handelingen_al">het dertigledendebat over uitbreiding van de activiteiten van de NS in het Verenigd Koninkrijk;</text:p>
                </text:list-item>
                <text:list-item text:style-override="id1-2-1-6-2-2-1-57">
                  <text:number>-</text:number>
                  <text:p text:style-name="handelingen_al">het dertigledendebat over discriminatie op de woningmarkt;</text:p>
                </text:list-item>
                <text:list-item text:style-override="id1-2-1-6-2-2-1-58">
                  <text:number>-</text:number>
                  <text:p text:style-name="handelingen_al">het dertigledendebat over voorstellen voor compensatiemaatregelen voor Groningen;</text:p>
                </text:list-item>
                <text:list-item text:style-override="id1-2-1-6-2-2-1-59">
                  <text:number>-</text:number>
                  <text:p text:style-name="handelingen_al">het dertigledendebat over het fraudesysteem SyRI van de overheid;</text:p>
                </text:list-item>
                <text:list-item text:style-override="id1-2-1-6-2-2-1-60">
                  <text:number>-</text:number>
                  <text:p text:style-name="handelingen_al">het dertigledendebat over Nederlandse bedrijven die vastzitten in een wurgcontract van softwarebedrijven;</text:p>
                </text:list-item>
                <text:list-item text:style-override="id1-2-1-6-2-2-1-61">
                  <text:number>-</text:number>
                  <text:p text:style-name="handelingen_al">het dertigledendebat over rechtsongelijkheid bij het handhaven van de rechtsorde;</text:p>
                </text:list-item>
                <text:list-item text:style-override="id1-2-1-6-2-2-1-62">
                  <text:number>-</text:number>
                  <text:p text:style-name="handelingen_al">het dertigledendebat over cijfers over criminaliteit door asielzoekers en de toename van het aantal illegalen in Nederland;</text:p>
                </text:list-item>
                <text:list-item text:style-override="id1-2-1-6-2-2-1-63">
                  <text:number>-</text:number>
                  <text:p text:style-name="handelingen_al">het dertigledendebat over de rechtszaak van IS-vrouwen tegen de Nederlandse Staat;</text:p>
                </text:list-item>
                <text:list-item text:style-override="id1-2-1-6-2-2-1-64">
                  <text:number>-</text:number>
                  <text:p text:style-name="handelingen_al">het dertigledendebat over de stikstofberekeningen inzake Lelystad Airport;</text:p>
                </text:list-item>
                <text:list-item text:style-override="id1-2-1-6-2-2-1-65">
                  <text:number>-</text:number>
                  <text:p text:style-name="handelingen_al">het dertigledendebat over de rondetafel inzake de implicaties van de PAS-uitspraak voor de zeven MIRT-projecten;</text:p>
                </text:list-item>
                <text:list-item text:style-override="id1-2-1-6-2-2-1-66">
                  <text:number>-</text:number>
                  <text:p text:style-name="handelingen_al">het dertigledendebat over de aankoop van aandelen Air France-KLM door de Nederlandse Staat;</text:p>
                </text:list-item>
                <text:list-item text:style-override="id1-2-1-6-2-2-1-67">
                  <text:number>-</text:number>
                  <text:p text:style-name="handelingen_al">het dertigledendebat over maatregelen tegen loden waterleidingen;</text:p>
                </text:list-item>
                <text:list-item text:style-override="id1-2-1-6-2-2-1-68">
                  <text:number>-</text:number>
                  <text:p text:style-name="handelingen_al">het dertigledendebat over de dreigende slacht van konikpaarden;</text:p>
                </text:list-item>
                <text:list-item text:style-override="id1-2-1-6-2-2-1-69">
                  <text:number>-</text:number>
                  <text:p text:style-name="handelingen_al">het dertigledendebat over het niet publiceren van een rapport van de ILT over het beleid voor ruimtelijke ordening;</text:p>
                </text:list-item>
                <text:list-item text:style-override="id1-2-1-6-2-2-1-70">
                  <text:number>-</text:number>
                  <text:p text:style-name="handelingen_al">het dertigledendebat over de CO<text:span text:style-name="inf">2</text:span>-compensatie door bedrijven;</text:p>
                </text:list-item>
                <text:list-item text:style-override="id1-2-1-6-2-2-1-71">
                  <text:number>-</text:number>
                  <text:p text:style-name="handelingen_al">het dertigledendebat over dierenmishandeling door jagers;</text:p>
                </text:list-item>
                <text:list-item text:style-override="id1-2-1-6-2-2-1-72">
                  <text:number>-</text:number>
                  <text:p text:style-name="handelingen_al">het dertigledendebat over maatregelen om de economische gevolgen van het coronavirus te beperken;</text:p>
                </text:list-item>
                <text:list-item text:style-override="id1-2-1-6-2-2-1-73">
                  <text:number>-</text:number>
                  <text:p text:style-name="handelingen_al">het dertigledendebat over de positie van huurders in Nederland;</text:p>
                </text:list-item>
                <text:list-item text:style-override="id1-2-1-6-2-2-1-74">
                  <text:number>-</text:number>
                  <text:p text:style-name="handelingen_al">het dertigledendebat over dreigende pensioenkortingen;</text:p>
                </text:list-item>
                <text:list-item text:style-override="id1-2-1-6-2-2-1-75">
                  <text:number>-</text:number>
                  <text:p text:style-name="handelingen_al">het dertigledendebat over de verklaring van de Franse minister van transport inzake Air France-KLM;</text:p>
                </text:list-item>
                <text:list-item text:style-override="id1-2-1-6-2-2-1-76">
                  <text:number>-</text:number>
                  <text:p text:style-name="handelingen_al">het dertigledendebat over het bericht dat ruim 1.000 illegalen niet worden uitgezet;</text:p>
                </text:list-item>
                <text:list-item text:style-override="id1-2-1-6-2-2-1-77">
                  <text:number>-</text:number>
                  <text:p text:style-name="handelingen_al">het dertigledendebat over geweld tegen gebedshuizen</text:p>
                </text:list-item>
                <text:list-item text:style-override="id1-2-1-6-2-2-1-78">
                  <text:number>-</text:number>
                  <text:p text:style-name="handelingen_al">het debat over het advies van de Raad van State over ministeriële verantwoordelijkheid.</text:p>
                </text:list-item>
              </text:list>
              <text:p text:style-name="handelingen_al-groep_bottom"/>
            </text:section>
            <text:section text:name="al-groep_id1-2-1-6-2-3" text:style-name="handelingen_al-groep">
              <text:p text:style-name="handelingen_al">Op verzoek van de fractie van Forum voor Democratie heb ik de volgende benoemingen in commissies gedaan:</text:p>
              <text:p text:style-name="handelingen_al-groep_bottom"/>
            </text:section>
            <text:section text:name="al-groep_id1-2-1-6-2-4" text:style-name="handelingen_al-groep">
              <text:list text:style-name="id1-2-1-6-2-4-1">
                <text:list-item text:style-override="id1-2-1-6-2-4-1-1">
                  <text:number>-</text:number>
                  <text:p text:style-name="handelingen_al">in de commissie voor de Verzoekschriften en de Burgerinitiatieven het lid Kerseboom tot plaatsvervangend lid in de bestaande vacature;</text:p>
                </text:list-item>
                <text:list-item text:style-override="id1-2-1-6-2-4-1-2">
                  <text:number>-</text:number>
                  <text:p text:style-name="handelingen_al">in de vaste commissie voor Binnenlandse Zaken het lid Van Meijeren tot lid in plaats van het lid Van Houwelingen en het lid Van Houwelingen tot plaatsvervangend lid in plaats van het lid Jansen;</text:p>
                </text:list-item>
                <text:list-item text:style-override="id1-2-1-6-2-4-1-3">
                  <text:number>-</text:number>
                  <text:p text:style-name="handelingen_al">in de vaste commissie voor Koninkrijksrelaties het lid Jansen tot lid in de bestaande vacature en een vacature in plaats van het plaatsvervangend lid Van Houwelingen;</text:p>
                </text:list-item>
                <text:list-item text:style-override="id1-2-1-6-2-4-1-4">
                  <text:number>-</text:number>
                  <text:p text:style-name="handelingen_al">in de vaste commissie voor Onderwijs, Cultuur en Wetenschap het lid Jansen tot plaatsvervangend lid in de bestaande vacature;</text:p>
                </text:list-item>
                <text:list-item text:style-override="id1-2-1-6-2-4-1-5">
                  <text:number>-</text:number>
                  <text:p text:style-name="handelingen_al">in de vaste commissie Digitale Zaken het lid Van Meijeren tot plaatsvervangend lid in plaats van het lid Kerseboom;</text:p>
                </text:list-item>
                <text:list-item text:style-override="id1-2-1-6-2-4-1-6">
                  <text:number>-</text:number>
                  <text:p text:style-name="handelingen_al">in de vaste commissie voor Buitenlandse Handel en Ontwikkelingssamenwerking een vacature in plaats van het plaatsvervangend lid Van Houwelingen;</text:p>
                </text:list-item>
                <text:list-item text:style-override="id1-2-1-6-2-4-1-7">
                  <text:number>-</text:number>
                  <text:p text:style-name="handelingen_al">in de vaste commissie voor Defensie het lid Jansen tot lid in plaats van het lid Van Meijeren en het lid Van Meijeren tot plaatsvervangend lid in plaats van het lid Jansen;</text:p>
                </text:list-item>
                <text:list-item text:style-override="id1-2-1-6-2-4-1-8">
                  <text:number>-</text:number>
                  <text:p text:style-name="handelingen_al">in de vaste commissie voor Europese Zaken het lid Kerseboom tot plaatsvervangend lid in plaats van het lid Jansen;</text:p>
                </text:list-item>
                <text:list-item text:style-override="id1-2-1-6-2-4-1-9">
                  <text:number>-</text:number>
                  <text:p text:style-name="handelingen_al">in de vaste commissie voor Infrastructuur en Waterstaat het lid Jansen tot lid in plaats van het lid Van Meijeren en het lid Van Meijeren tot plaatsvervangend lid in de bestaande vacature;</text:p>
                </text:list-item>
                <text:list-item text:style-override="id1-2-1-6-2-4-1-10">
                  <text:number>-</text:number>
                  <text:p text:style-name="handelingen_al">in de vaste commissie voor Justitie en Veiligheid het lid Jansen tot plaatsvervangend lid in de bestaande vacature;</text:p>
                </text:list-item>
                <text:list-item text:style-override="id1-2-1-6-2-4-1-11">
                  <text:number>-</text:number>
                  <text:p text:style-name="handelingen_al">in de vaste commissie voor Landbouw, Natuur en Voedselkwaliteit het lid Van Meijeren tot lid in plaats van het lid Van Houwelingen en het lid Van Houwelingen tot plaatsvervangend lid in plaats van het lid Kerseboom;</text:p>
                </text:list-item>
                <text:list-item text:style-override="id1-2-1-6-2-4-1-12">
                  <text:number>-</text:number>
                  <text:p text:style-name="handelingen_al">in de commissie voor de Rijksuitgaven een vacature in plaats van het plaatsvervangend lid Kerseboom;</text:p>
                </text:list-item>
                <text:list-item text:style-override="id1-2-1-6-2-4-1-13">
                  <text:number>-</text:number>
                  <text:p text:style-name="handelingen_al">in de vaste commissie voor Financiën het lid Van Houwelingen tot lid in de bestaande vacature en het lid Jansen tot plaatsvervangend lid in plaats van het lid Van Houwelingen;</text:p>
                </text:list-item>
                <text:list-item text:style-override="id1-2-1-6-2-4-1-14">
                  <text:number>-</text:number>
                  <text:p text:style-name="handelingen_al">in de vaste commissie voor Sociale Zaken en Werkgelegenheid het lid Van Houwelingen tot lid in plaats van het lid Jansen en het lid Jansen tot plaatsvervangend lid in plaats van het lid Van Meijeren;</text:p>
                </text:list-item>
                <text:list-item text:style-override="id1-2-1-6-2-4-1-15">
                  <text:number>-</text:number>
                  <text:p text:style-name="handelingen_al">in de vaste commissie voor Volksgezondheid, Welzijn en Sport het lid Van Meijeren tot plaatsvervangend lid in de bestaande vacature.</text:p>
                </text:list-item>
              </text:list>
              <text:p text:style-name="handelingen_al-groep_bottom"/>
            </text:section>
            <text:section text:name="al-groep_id1-2-1-6-2-5" text:style-name="handelingen_al-groep">
              <text:p text:style-name="handelingen_al">Tot slot deel ik mee dat de volgende aangehouden moties zijn vervallen: 23235-161; 34550-XVI-65; 21501-08-750; 31936-549; 31936-567; 32847-485; 28089-130; 33529-658; 35200-VII-15; 32793-418; 31936-689; 35300-A-54; 29477-636; 31305-302; 31305-303; 31305-304; 34682-42; 32852-107; 29911-268; 35054-16; 28684-607; 29398-803; 28844-211; 25295-286; 25295-337; 35468-30; 31936-758; 31409-285; 32852-122; 35300-B-22; 25295-477; 25295-488; 35484-2; 26448-637; 35437-13; 21501-20-1617; 25295-632; 29628-980; 27625-515; 28684-635; 35570-V-46; 35570-XIV-33; 35570-X-23; 35570-XII-71; 35570-XVII-29; 35570-XIX-14; 32813-632; 35570-X-45; 35570-X-49; 35570-A-16; 35570-A-17; 35570-A-18; 35570-XVI-170; 28286-1147; 26485-342; 24587-790; 31934-43; 25295-804; 35654-16; 33450-100; 20361-186; 31753-234; 30175-365; 25295-1028; 28345-249.</text:p>
              <text:p text:style-name="handelingen_al-groep_bottom"/>
            </text:section>
            <text:section text:name="al-groep_id1-2-1-6-2-6" text:style-name="handelingen_al-groep">
              <text:p text:style-name="handelingen_al">Daarmee zijn we aan het einde gekomen van deze toch wel lange regel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4</meta:user-defined>
    <meta:user-defined meta:name="OVERHEIDop.handelingenItemNummer">12</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