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Landbouw- en Visserijraad 28 en 29 juni</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andbouw- en Visserijraad 28 en 29 juni</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stering over niet akkoord gaan met een besloten discussie over het bijenrichtsnoer (<text:a xlink:href="kst-21501-32-1309" xlink:type="simple">21501-32</text:a>, nr. <text:a xlink:href="kst-21501-32-1309" xlink:type="simple">1309</text:a>);</text:p>
              </text:list-item>
              <text:list-item text:style-override="id1-2-1-3-3-1-2">
                <text:number>-</text:number>
                <text:p text:style-name="handelingen_al">de motie-Van Campen over de uitkomsten van pilots, klankbordgroepen en uitvoeringstoetsen met de Kamer delen en betrekken bij het op te stellen NSP (<text:a xlink:href="kst-21501-32-1310" xlink:type="simple">21501-32</text:a>, nr. <text:a xlink:href="kst-21501-32-1310" xlink:type="simple">1310</text:a>);</text:p>
              </text:list-item>
              <text:list-item text:style-override="id1-2-1-3-3-1-3">
                <text:number>-</text:number>
                <text:p text:style-name="handelingen_al">de motie-Van der Plas/Van Haga over de procentuele verdeling van de middelen in de eerste en tweede pijler van het GLB handhaven (<text:a xlink:href="kst-21501-32-1311" xlink:type="simple">21501-32</text:a>, nr. <text:a xlink:href="kst-21501-32-1311" xlink:type="simple">1311</text:a>);</text:p>
              </text:list-item>
              <text:list-item text:style-override="id1-2-1-3-3-1-4">
                <text:number>-</text:number>
                <text:p text:style-name="handelingen_al">de motie-Van der Plas/Van Haga over verdere beperkende maatregelen ten aanzien van de Nederlandse visserij voorkomen (<text:a xlink:href="kst-21501-32-1312" xlink:type="simple">21501-32</text:a>, nr. <text:a xlink:href="kst-21501-32-1312" xlink:type="simple">1312</text:a>);</text:p>
              </text:list-item>
              <text:list-item text:style-override="id1-2-1-3-3-1-5">
                <text:number>-</text:number>
                <text:p text:style-name="handelingen_al">de motie-Boswijk c.s. over meer gebruik maken van langjarige contracten voor agrarisch natuurbeheer (<text:a xlink:href="kst-21501-32-1313" xlink:type="simple">21501-32</text:a>, nr. <text:a xlink:href="kst-21501-32-1313" xlink:type="simple">1313</text:a>);</text:p>
              </text:list-item>
              <text:list-item text:style-override="id1-2-1-3-3-1-6">
                <text:number>-</text:number>
                <text:p text:style-name="handelingen_al">de motie-Boswijk/Bisschop over eerst de uitvoerbaarheid van de wijziging van de Controle Verordening Visserij uitwerken voordat definitief wordt ingestemd met de richtlijnen (<text:a xlink:href="kst-21501-32-1314" xlink:type="simple">21501-32</text:a>, nr. <text:a xlink:href="kst-21501-32-1314" xlink:type="simple">1314</text:a>);</text:p>
              </text:list-item>
              <text:list-item text:style-override="id1-2-1-3-3-1-7">
                <text:number>-</text:number>
                <text:p text:style-name="handelingen_al">de motie-Bromet c.s. over zoeken naar geld om het Aanvalsplan Grutto tot aan de start van het nieuwe GLB te financieren (<text:a xlink:href="kst-21501-32-1316" xlink:type="simple">21501-32</text:a>, nr. <text:a xlink:href="kst-21501-32-1316" xlink:type="simple">1316</text:a>);</text:p>
              </text:list-item>
              <text:list-item text:style-override="id1-2-1-3-3-1-8">
                <text:number>-</text:number>
                <text:p text:style-name="handelingen_al">de motie-Bisschop over zich in de slotfase van de triloog actief verzetten tegen verzwaring van de conditionaliteit (<text:a xlink:href="kst-21501-32-1317" xlink:type="simple">21501-32</text:a>, nr. <text:a xlink:href="kst-21501-32-1317" xlink:type="simple">1317</text:a>);</text:p>
              </text:list-item>
              <text:list-item text:style-override="id1-2-1-3-3-1-9">
                <text:number>-</text:number>
                <text:p text:style-name="handelingen_al">de motie-Bisschop over zich in de slotfase van de triloog actief verzetten tegen toetsing van de Nationale Strategische Plannen aan niet juridisch bindende doelen uit de Farm-to-Fork strategie (<text:a xlink:href="kst-21501-32-1318" xlink:type="simple">21501-32</text:a>, nr. <text:a xlink:href="kst-21501-32-1318" xlink:type="simple">1318</text:a>);</text:p>
              </text:list-item>
              <text:list-item text:style-override="id1-2-1-3-3-1-10">
                <text:number>-</text:number>
                <text:p text:style-name="handelingen_al">de motie-Tjeerd de Groot/Boswijk over het Nationaal Strategisch Plan verder uitwerken (<text:a xlink:href="kst-21501-32-1319" xlink:type="simple">21501-32</text:a>, nr. <text:a xlink:href="kst-21501-32-1319" xlink:type="simple">1319</text:a>);</text:p>
              </text:list-item>
              <text:list-item text:style-override="id1-2-1-3-3-1-11">
                <text:number>-</text:number>
                <text:p text:style-name="handelingen_al">de motie-Tjeerd de Groot/Boswijk over zich uitspreken voor invulling van de sociale dimensie als conditionaliteit in het Gemeenschappelijk landbouwbeleid (<text:a xlink:href="kst-21501-32-1320" xlink:type="simple">21501-32</text:a>, nr. <text:a xlink:href="kst-21501-32-1320" xlink:type="simple">1320</text:a>);</text:p>
              </text:list-item>
              <text:list-item text:style-override="id1-2-1-3-3-1-12">
                <text:number>-</text:number>
                <text:p text:style-name="handelingen_al">de motie-Tjeerd de Groot over inkomenssubsidie besteden aan de (<text:a xlink:href="kst-21501-32-1321" xlink:type="simple">21501-32</text:a>, nr. <text:a xlink:href="kst-21501-32-1321" xlink:type="simple">132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estering (<text:a xlink:href="kst-21501-32-1309" xlink:type="simple">21501-32</text:a>, nr. <text:a xlink:href="kst-21501-32-1309" xlink:type="simple">130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DENK, de PvdA, de PvdD, D66, JA21, BBB, de PVV, FVD en Groep Van Haga voor deze motie hebben gestemd en de leden van de fracties van Fractie Den Haan, de ChristenUnie, de VVD, de SGP en het CD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Campen (<text:a xlink:href="kst-21501-32-1310" xlink:type="simple">21501-32</text:a>, nr. <text:a xlink:href="kst-21501-32-1310" xlink:type="simple">131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DENK, de PvdA, Fractie Den Haan, D66, de ChristenUnie, de VVD, de SGP, het CDA, JA21, BBB, de PVV, FVD en Groep Van Haga voor deze motie hebben gestemd en de leden van de fractie van de Pvd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r Plas/Van Haga (<text:a xlink:href="kst-21501-32-1311" xlink:type="simple">21501-32</text:a>, nr. <text:a xlink:href="kst-21501-32-1311" xlink:type="simple">131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GP, JA21, BBB, de PVV, FVD en Groep Van Haga voor deze motie hebben gestemd en de leden van de fracties van de SP, GroenLinks, DENK, de PvdA, de PvdD, Fractie Den Haan, D66, de ChristenUnie, de VVD en het CD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der Plas/Van Haga (<text:a xlink:href="kst-21501-32-1312" xlink:type="simple">21501-32</text:a>, nr. <text:a xlink:href="kst-21501-32-1312" xlink:type="simple">131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NK, Fractie Den Haan, de ChristenUnie, de VVD, de SGP, JA21, BBB, de PVV, FVD en Groep Van Haga voor deze motie hebben gestemd en de leden van de fracties van de SP, GroenLinks, de PvdA, de PvdD, D66 en het CDA ertegen, zodat de uitslag bij handopsteken niet kan worden vastgestel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We gaan op een later moment hoofdelijk stem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Boswijk c.s. (<text:a xlink:href="kst-21501-32-1313" xlink:type="simple">21501-32</text:a>, nr. <text:a xlink:href="kst-21501-32-1313" xlink:type="simple">1313</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de PvdA, Fractie Den Haan, D66, de ChristenUnie, de VVD, de SGP, het CDA, JA21, BBB, de PVV, FVD en Groep Van Haga voor deze motie hebben gestemd en de leden van de fractie van de PvdD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Boswijk/Bisschop (<text:a xlink:href="kst-21501-32-1314" xlink:type="simple">21501-32</text:a>, nr. <text:a xlink:href="kst-21501-32-1314" xlink:type="simple">1314</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Volt, DENK, Fractie Den Haan, de VVD, de SGP, het CDA, JA21, BBB, de PVV, FVD en Groep Van Haga voor deze motie hebben gestemd en de leden van de fracties van de SP, GroenLinks, de PvdA, de PvdD, D66 en de ChristenUnie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Bromet c.s. (<text:a xlink:href="kst-21501-32-1316" xlink:type="simple">21501-32</text:a>, nr. <text:a xlink:href="kst-21501-32-1316" xlink:type="simple">1316</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DENK, de PvdA, Fractie Den Haan, D66, de ChristenUnie, het CDA, JA21, BBB en Groep Van Haga voor deze motie hebben gestemd en de leden van de fracties van de PvdD, de VVD, de SGP, de PVV en FVD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Bisschop (<text:a xlink:href="kst-21501-32-1317" xlink:type="simple">21501-32</text:a>, nr. <text:a xlink:href="kst-21501-32-1317" xlink:type="simple">1317</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GP, het CDA, JA21, BBB, de PVV, FVD en Groep Van Haga voor deze motie hebben gestemd en de leden van de fracties van de SP, GroenLinks, Volt, DENK, de PvdA, de PvdD, Fractie Den Haan, D66, de ChristenUnie en de VVD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Mevrouw Van den Berg, CDA.</text:p>
            <text:p text:style-name="handelingen_al-groep_bottom"/>
          </text:section>
          <text:p text:style-name="handelingen_tekst_bottom"/>
        </text:section>
        <text:section text:name="spreekbeurt_id1-2-1-23">
          <text:p><text:span text:style-name="voorvoegsels">Mevrouw</text:span> <text:span text:style-name="naam"><text:span text:style-name="achternaam">Van den Berg</text:span></text:span> (<text:span text:style-name="politiek">CDA</text:span>):</text:p>
          <text:section text:name="tekst_id1-2-1-23-2" text:style-name="handelingen_tekst">
            <text:section text:name="al-groep_id1-2-1-23-2-1" text:style-name="handelingen_al-groep">
              <text:p text:style-name="handelingen_al">Voorzitter. U zei dat wij voor de motie op stuk nr. 1317 zouden zijn, maar wij zijn erteg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t is prima. Dan zou ik u adviseren om voortaan niet meer uw hand op te steken! Maar we zullen uw opmerking meenemen in de Handelingen.</text:p>
              <text:p text:style-name="handelingen_al-groep_bottom"/>
            </text:section>
            <text:section text:name="al-groep_id1-2-1-24-2-2" text:style-name="handelingen_al-groep">
              <text:p text:style-name="handelingen_al">Mevrouw Agema.</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Agema</text:span></text:span> (<text:span text:style-name="politiek">PVV</text:span>):</text:p>
          <text:section text:name="tekst_id1-2-1-25-2" text:style-name="handelingen_tekst">
            <text:section text:name="al-groep_id1-2-1-25-2-1" text:style-name="handelingen_al-groep">
              <text:p text:style-name="handelingen_al">Even voor de zekerheid over de motie op stuk nr. 1316. Ik denk dat de heer Wilders zijn hand niet omhoog had en ik wel. Wij wensen geacht te worden tegengestemd te hebb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Ook deze opmerking zullen we meenemen in de Handelingen. Dank u wel, mevrouw Agema.</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Bisschop (<text:a xlink:href="kst-21501-32-1318" xlink:type="simple">21501-32</text:a>, nr. <text:a xlink:href="kst-21501-32-1318" xlink:type="simple">1318</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GP, het CDA, JA21, BBB, de PVV, FVD en Groep Van Haga voor deze motie hebben gestemd en de leden van de fracties van de SP, GroenLinks, Volt, DENK, de PvdA, de PvdD, Fractie Den Haan, D66, de ChristenUnie en de VVD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Tjeerd de Groot/Boswijk (<text:a xlink:href="kst-21501-32-1319" xlink:type="simple">21501-32</text:a>, nr. <text:a xlink:href="kst-21501-32-1319" xlink:type="simple">1319</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Volt, DENK, de PvdA, Fractie Den Haan, D66, de ChristenUnie, de VVD, het CDA, JA21, BBB en Groep Van Haga voor deze motie hebben gestemd en de leden van de fracties van de PvdD, de SGP, de PVV en FVD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Tjeerd de Groot/Boswijk (<text:a xlink:href="kst-21501-32-1320" xlink:type="simple">21501-32</text:a>, nr. <text:a xlink:href="kst-21501-32-1320" xlink:type="simple">1320</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Volt, DENK, de PvdA, de PvdD, Fractie Den Haan, D66, de ChristenUnie, de SGP, het CDA, JA21, BBB, FVD en Groep Van Haga voor deze motie hebben gestemd en de leden van de fracties van de VVD en de PVV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Tjeerd de Groot (<text:a xlink:href="kst-21501-32-1321" xlink:type="simple">21501-32</text:a>, nr. <text:a xlink:href="kst-21501-32-1321" xlink:type="simple">1321</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Volt, DENK, de PvdA, de PvdD, Fractie Den Haan, D66, JA21, BBB, de PVV, FVD en Groep Van Haga voor deze motie hebben gestemd en de leden van de fracties van de ChristenUnie, de VVD, de SGP en het CDA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aarmee zijn we aan het einde gekomen van deze stemmingen. Ik ga meteen door naar de regeling.</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3-10</meta:user-defined>
    <meta:user-defined meta:name="DC.title">Stemmingen moties Landbouw- en Visserijraad 28 en 29 jun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3</meta:user-defined>
    <meta:user-defined meta:name="DCTERMS.W3CDTF/DCTERMS.issued">2021-06-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309</meta:user-defined>
    <meta:user-defined meta:name="OVERHEIDop.behandeldDossier">21501-32;1310</meta:user-defined>
    <meta:user-defined meta:name="OVERHEIDop.behandeldDossier">21501-32;1311</meta:user-defined>
    <meta:user-defined meta:name="OVERHEIDop.behandeldDossier">21501-32;1312</meta:user-defined>
    <meta:user-defined meta:name="OVERHEIDop.behandeldDossier">21501-32;1313</meta:user-defined>
    <meta:user-defined meta:name="OVERHEIDop.behandeldDossier">21501-32;1314</meta:user-defined>
    <meta:user-defined meta:name="OVERHEIDop.behandeldDossier">21501-32;1316</meta:user-defined>
    <meta:user-defined meta:name="OVERHEIDop.behandeldDossier">21501-32;1317</meta:user-defined>
    <meta:user-defined meta:name="OVERHEIDop.behandeldDossier">21501-32;1318</meta:user-defined>
    <meta:user-defined meta:name="OVERHEIDop.behandeldDossier">21501-32;1319</meta:user-defined>
    <meta:user-defined meta:name="OVERHEIDop.behandeldDossier">21501-32;1320</meta:user-defined>
    <meta:user-defined meta:name="OVERHEIDop.behandeldDossier">21501-32;1321</meta:user-defined>
    <meta:user-defined meta:name="OVERHEID.TaxonomieBeleidsagenda/OVERHEID.category">Internationaal | Europese zaken</meta:user-defined>
    <meta:user-defined meta:name="DCTERMS.W3CDTF/OVERHEIDop.datumVergadering">2021-06-24</meta:user-defined>
    <meta:user-defined meta:name="OVERHEIDop.handelingenItemNummer">10</meta:user-defined>
    <meta:user-defined meta:name="OVERHEIDop.publicationIssue">93</meta:user-defined>
    <meta:user-defined meta:name="OVERHEIDop.publicationName">Handelingen</meta:user-defined>
    <meta:user-defined meta:name="OVERHEIDop.vergaderjaar">2020-2021</meta:user-defined>
    <meta:user-defined meta:name="OVERHEIDop.versieInformatie"/>
  </office:meta>
</office:document-meta>
</file>