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Eindverslag informateur</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eindverslag van de informateu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utte/Kaag over aanwijzen van mw. M.I. Hamer tot informateur met de opdracht de fractievoorzitters van VVD en D66 een document op hoofdlijnen te laten schrijven opdat coalitieonderhandelingen gericht op het vormen van een meerderheidscoalitie kunnen worden gevoerd (<text:a xlink:href="kst-35788-38" xlink:type="simple">35788</text:a>, nr. <text:a xlink:href="kst-35788-38" xlink:type="simple">38</text:a>);</text:p>
              </text:list-item>
              <text:list-item text:style-override="id1-2-1-3-3-1-2">
                <text:number>-</text:number>
                <text:p text:style-name="handelingen_al">de motie-Wilders over de Kamer ontbinden en nieuwe verkiezingen uitschrijven (<text:a xlink:href="kst-35788-39" xlink:type="simple">35788</text:a>, nr. <text:a xlink:href="kst-35788-39" xlink:type="simple">3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utte/Kaag (<text:a xlink:href="kst-35788-38" xlink:type="simple">35788</text:a>, nr. <text:a xlink:href="kst-35788-38" xlink:type="simple">3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de PvdA, Fractie Den Haan, D66, de ChristenUnie, de VVD, de SGP en het CDA voor deze motie hebben gestemd en de leden van de fracties van de SP, DENK, de PvdD, JA21, BBB, de PVV, FVD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ilders (<text:a xlink:href="kst-35788-39" xlink:type="simple">35788</text:a>, nr. <text:a xlink:href="kst-35788-39" xlink:type="simple">3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BBB en de PVV voor deze motie hebben gestemd en de leden van de fracties van de SP, GroenLinks, Volt, DENK, de PvdA, de PvdD, Fractie Den Haan, D66, de ChristenUnie, de VVD, de SGP, het CDA, JA21, FVD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aarmee zijn we aan het einde gekomen van deze stemmingen. We zijn ook aan het einde gekomen van deze vergaderdag. Ik sluit de vergadering en ik wens u allen een fijne avond. Dank aan de bewindspersoon voor haar aanwezigheid bij de stemmin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2-7</meta:user-defined>
    <meta:user-defined meta:name="DC.title">Stemmingen moties Eindverslag informate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6</meta:user-defined>
    <meta:user-defined meta:name="DCTERMS.W3CDTF/DCTERMS.issued">2021-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38</meta:user-defined>
    <meta:user-defined meta:name="OVERHEIDop.behandeldDossier">35788;39</meta:user-defined>
    <meta:user-defined meta:name="OVERHEID.TaxonomieBeleidsagenda/OVERHEID.category">Bestuur | Parlement</meta:user-defined>
    <meta:user-defined meta:name="DCTERMS.W3CDTF/OVERHEIDop.datumVergadering">2021-06-23</meta:user-defined>
    <meta:user-defined meta:name="OVERHEIDop.handelingenItemNummer">7</meta:user-defined>
    <meta:user-defined meta:name="OVERHEIDop.publicationIssue">92</meta:user-defined>
    <meta:user-defined meta:name="OVERHEIDop.publicationName">Handelingen</meta:user-defined>
    <meta:user-defined meta:name="OVERHEIDop.vergaderjaar">2020-2021</meta:user-defined>
    <meta:user-defined meta:name="OVERHEIDop.versieInformatie"/>
  </office:meta>
</office:document-meta>
</file>