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Europese top van 24 en 25 juni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24 en 25 jun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Hongarije voor het Hof van Justitie dagen (<text:a xlink:href="kst-21501-20-1704" xlink:type="simple">21501-20</text:a>, nr. <text:a xlink:href="kst-21501-20-1704" xlink:type="simple">1704</text:a>);</text:p>
              </text:list-item>
              <text:list-item text:style-override="id1-2-1-3-3-1-2">
                <text:number>-</text:number>
                <text:p text:style-name="handelingen_al">de motie-Jasper van Dijk over geen officiële afvaardiging naar de EK-wedstrijd in Hongarije sturen (<text:a xlink:href="kst-21501-20-1705" xlink:type="simple">21501-20</text:a>, nr. <text:a xlink:href="kst-21501-20-1705" xlink:type="simple">1705</text:a>);</text:p>
              </text:list-item>
              <text:list-item text:style-override="id1-2-1-3-3-1-3">
                <text:number>-</text:number>
                <text:p text:style-name="handelingen_al">de motie-Sjoerdsma over inzetten op meer mogelijkheden voor legale migratie (<text:a xlink:href="kst-21501-20-1707" xlink:type="simple">21501-20</text:a>, nr. <text:a xlink:href="kst-21501-20-1707" xlink:type="simple">1707</text:a>);</text:p>
              </text:list-item>
              <text:list-item text:style-override="id1-2-1-3-3-1-4">
                <text:number>-</text:number>
                <text:p text:style-name="handelingen_al">de motie-Sjoerdsma over het stopzetten van de EU-gelden richting Hongarije (<text:a xlink:href="kst-21501-20-1708" xlink:type="simple">21501-20</text:a>, nr. <text:a xlink:href="kst-21501-20-1708" xlink:type="simple">1708</text:a>);</text:p>
              </text:list-item>
              <text:list-item text:style-override="id1-2-1-3-3-1-5">
                <text:number>-</text:number>
                <text:p text:style-name="handelingen_al">de motie-Piri c.s. over het samenwerkingsverband met de UEFA tegen het licht houden (<text:a xlink:href="kst-21501-20-1709" xlink:type="simple">21501-20</text:a>, nr. <text:a xlink:href="kst-21501-20-1709" xlink:type="simple">1709</text:a>);</text:p>
              </text:list-item>
              <text:list-item text:style-override="id1-2-1-3-3-1-6">
                <text:number>-</text:number>
                <text:p text:style-name="handelingen_al">de motie-Piri c.s. over illegale pushbacks veroordelen (<text:a xlink:href="kst-21501-20-1710" xlink:type="simple">21501-20</text:a>, nr. <text:a xlink:href="kst-21501-20-1710" xlink:type="simple">1710</text:a>);</text:p>
              </text:list-item>
              <text:list-item text:style-override="id1-2-1-3-3-1-7">
                <text:number>-</text:number>
                <text:p text:style-name="handelingen_al">de motie-Van der Plas/Kuzu over de voedselkwaliteit en -kwantiteit voor vluchtelingen verbeteren (<text:a xlink:href="kst-21501-20-1711" xlink:type="simple">21501-20</text:a>, nr. <text:a xlink:href="kst-21501-20-1711" xlink:type="simple">1711</text:a>);</text:p>
              </text:list-item>
              <text:list-item text:style-override="id1-2-1-3-3-1-8">
                <text:number>-</text:number>
                <text:p text:style-name="handelingen_al">de motie-Van der Plas/Kuzu over verbetering van de voedselvoorziening in regio's waarvandaan veel vluchtelingen vertrekken (<text:a xlink:href="kst-21501-20-1712" xlink:type="simple">21501-20</text:a>, nr. <text:a xlink:href="kst-21501-20-1712" xlink:type="simple">1712</text:a>);</text:p>
              </text:list-item>
              <text:list-item text:style-override="id1-2-1-3-3-1-9">
                <text:number>-</text:number>
                <text:p text:style-name="handelingen_al">de motie-Van der Plas over de vlaggen van provincies en Caribische gebiedsdelen in de plenaire zaal ophangen (<text:a xlink:href="kst-21501-20-1713" xlink:type="simple">21501-20</text:a>, nr. <text:a xlink:href="kst-21501-20-1713" xlink:type="simple">1713</text:a>);</text:p>
              </text:list-item>
              <text:list-item text:style-override="id1-2-1-3-3-1-10">
                <text:number>-</text:number>
                <text:p text:style-name="handelingen_al">de motie-Segers/Van der Lee over geen afvaardiging van de regering naar Bakoe als het Nederlands elftal daar komt te spelen (<text:a xlink:href="kst-21501-20-1714" xlink:type="simple">21501-20</text:a>, nr. <text:a xlink:href="kst-21501-20-1714" xlink:type="simple">1714</text:a>);</text:p>
              </text:list-item>
              <text:list-item text:style-override="id1-2-1-3-3-1-11">
                <text:number>-</text:number>
                <text:p text:style-name="handelingen_al">de motie-Van Houwelingen over de EU-vlag van alle overheidsgebouwen laten verwijderen (<text:a xlink:href="kst-21501-20-1715" xlink:type="simple">21501-20</text:a>, nr. <text:a xlink:href="kst-21501-20-1715" xlink:type="simple">1715</text:a>);</text:p>
              </text:list-item>
              <text:list-item text:style-override="id1-2-1-3-3-1-12">
                <text:number>-</text:number>
                <text:p text:style-name="handelingen_al">de motie-Van Houwelingen over de EU in officiële documenten voortaan alleen "Europese Unie" of "EU" noemen (<text:a xlink:href="kst-21501-20-1716" xlink:type="simple">21501-20</text:a>, nr. <text:a xlink:href="kst-21501-20-1716" xlink:type="simple">1716</text:a>);</text:p>
              </text:list-item>
              <text:list-item text:style-override="id1-2-1-3-3-1-13">
                <text:number>-</text:number>
                <text:p text:style-name="handelingen_al">de motie-Kuzu over de-escalatie tussen Spanje en Marokko (<text:a xlink:href="kst-21501-20-1717" xlink:type="simple">21501-20</text:a>, nr. <text:a xlink:href="kst-21501-20-1717" xlink:type="simple">1717</text:a>);</text:p>
              </text:list-item>
              <text:list-item text:style-override="id1-2-1-3-3-1-14">
                <text:number>-</text:number>
                <text:p text:style-name="handelingen_al">de motie-Kuzu over een extra bijdrage van Nederland aan COVAX (<text:a xlink:href="kst-21501-20-1718" xlink:type="simple">21501-20</text:a>, nr. <text:a xlink:href="kst-21501-20-1718" xlink:type="simple">17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Wilders.</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Voorzitter. Staat u mij toe dat ik de collega's van de coalitie er even op wijs dat de motie van wantrouwen door het kabinet niet wordt ontraden, maar oordeel Kamer wordt gegev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Wilders.</text:p>
              <text:p text:style-name="handelingen_al-groep_bottom"/>
            </text:section>
            <text:section text:name="al-groep_id1-2-1-7-2-2" text:style-name="handelingen_al-groep">
              <text:p text:style-name="handelingen_al">Aan de orde zijn de stemmingen. We gaan straks ook stemmen over een motie van de heer Wilders, maar we gaan nu eerst stemmen over moties die zijn ingediend bij het debat over de Europese top van 24 en 25 juni 2021.</text:p>
              <text:p text:style-name="handelingen_al-groep_bottom"/>
            </text:section>
            <text:section text:name="al-groep_id1-2-1-7-2-3" text:style-name="handelingen_al-groep">
              <text:p text:style-name="handelingen_al">Mevrouw Piri verzoekt haar aangehouden motie op stuk nr. 1709 alsnog in stemming te bre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Jasper van Dijk (<text:a xlink:href="kst-21501-20-1704" xlink:type="simple">21501-20</text:a>, nr. <text:a xlink:href="kst-21501-20-1704" xlink:type="simple">170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66, BBB en Groep Van Haga voor deze motie hebben gestemd en de leden van de fracties van de ChristenUnie, de VVD, de SGP, het CDA, JA21, de PVV en F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Jasper van Dijk (<text:a xlink:href="kst-21501-20-1705" xlink:type="simple">21501-20</text:a>, nr. <text:a xlink:href="kst-21501-20-1705" xlink:type="simple">170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 PvdA, de PvdD, Fractie Den Haan, D66 en BBB voor deze motie hebben gestemd en de leden van de fracties van DENK, de ChristenUnie, de VVD, de SGP, het CDA,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joerdsma (<text:a xlink:href="kst-21501-20-1707" xlink:type="simple">21501-20</text:a>, nr. <text:a xlink:href="kst-21501-20-1707" xlink:type="simple">170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Volt, DENK, de PvdA, Fractie Den Haan en D66 voor deze motie hebben gestemd en de leden van de fracties van de SP, de PvdD, de ChristenUnie, de VVD, de SGP, het CDA, JA21, BBB,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joerdsma (<text:a xlink:href="kst-21501-20-1708" xlink:type="simple">21501-20</text:a>, nr. <text:a xlink:href="kst-21501-20-1708" xlink:type="simple">170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Fractie Den Haan, D66 en de ChristenUnie voor deze motie hebben gestemd en de leden van de fracties van de VVD, de SGP, het CDA, JA21, BBB,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iri c.s. (<text:a xlink:href="kst-21501-20-1709" xlink:type="simple">21501-20</text:a>, nr. <text:a xlink:href="kst-21501-20-1709" xlink:type="simple">170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Fractie Den Haan, D66, de ChristenUnie en de VVD voor deze motie hebben gestemd en de leden van de fracties van de SGP, het CDA, JA21, BBB, de PVV,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Piri c.s. (<text:a xlink:href="kst-21501-20-1710" xlink:type="simple">21501-20</text:a>, nr. <text:a xlink:href="kst-21501-20-1710" xlink:type="simple">171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de PvdD, Fractie Den Haan, D66,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Kuzu (<text:a xlink:href="kst-21501-20-1711" xlink:type="simple">21501-20</text:a>, nr. <text:a xlink:href="kst-21501-20-1711" xlink:type="simple">171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Fractie Den Haan, de SGP en BBB voor deze motie hebben gestemd en de leden van de fracties van de PvdD, D66, de ChristenUnie, de VVD, het CDA, JA21, de PVV, FVD en Groep Van Hag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Plas/Kuzu (<text:a xlink:href="kst-21501-20-1712" xlink:type="simple">21501-20</text:a>, nr. <text:a xlink:href="kst-21501-20-1712" xlink:type="simple">171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de PvdA, Fractie Den Haan, de SGP, JA21, BBB en Groep Van Haga voor deze motie hebben gestemd en de leden van de fracties van de PvdD, D66, de ChristenUnie, de VVD, het CDA, de PVV en FVD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r Plas (<text:a xlink:href="kst-21501-20-1713" xlink:type="simple">21501-20</text:a>, nr. <text:a xlink:href="kst-21501-20-1713" xlink:type="simple">171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fractie van BBB voor deze motie heeft gestemd en de leden van de fracties van de SP, GroenLinks, Volt, DENK, de PvdA, de PvdD, Fractie Den Haan, D66, de ChristenUnie, de VVD, de SGP, het CDA, JA21, de PVV, FVD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egers/Van der Lee (<text:a xlink:href="kst-21501-20-1714" xlink:type="simple">21501-20</text:a>, nr. <text:a xlink:href="kst-21501-20-1714" xlink:type="simple">171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 PvdA, de PvdD, Fractie Den Haan, D66, de ChristenUnie, de SGP, JA21, BBB, de PVV en Groep Van Haga voor deze motie hebben gestemd en de leden van de fracties van DENK, de VVD, het CDA en FV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Houwelingen (<text:a xlink:href="kst-21501-20-1715" xlink:type="simple">21501-20</text:a>, nr. <text:a xlink:href="kst-21501-20-1715" xlink:type="simple">171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D, de SGP, JA21, de PVV en FVD voor deze motie hebben gestemd en de leden van de fracties van GroenLinks, Volt, DENK, de PvdA, Fractie Den Haan, D66, de ChristenUnie, de VVD, het CDA, BBB en Groep Van Haga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Houwelingen (<text:a xlink:href="kst-21501-20-1716" xlink:type="simple">21501-20</text:a>, nr. <text:a xlink:href="kst-21501-20-1716" xlink:type="simple">171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GP, JA21, BBB, de PVV, FVD en Groep Van Haga voor deze motie hebben gestemd en de leden van de fracties van de SP, GroenLinks, Volt, DENK, de PvdA, de PvdD, Fractie Den Haan, D66, de ChristenUnie, de VVD en het CD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uzu (<text:a xlink:href="kst-21501-20-1717" xlink:type="simple">21501-20</text:a>, nr. <text:a xlink:href="kst-21501-20-1717" xlink:type="simple">1717</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Volt, DENK, Fractie Den Haan, D66 en BBB voor deze motie hebben gestemd en de leden van de fracties van de SP, GroenLinks, de PvdA, de PvdD, de ChristenUnie, de VVD, de SGP, het CDA, JA21, de PVV, FVD en Groep Van Haga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uzu (<text:a xlink:href="kst-21501-20-1718" xlink:type="simple">21501-20</text:a>, nr. <text:a xlink:href="kst-21501-20-1718" xlink:type="simple">1718</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Volt, DENK, de PvdA, de PvdD, Fractie Den Haan, D66,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2-6</meta:user-defined>
    <meta:user-defined meta:name="DC.title">Stemmingen moties Europese top van 24 en 25 jun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6</meta:user-defined>
    <meta:user-defined meta:name="DCTERMS.W3CDTF/DCTERMS.issued">2021-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04</meta:user-defined>
    <meta:user-defined meta:name="OVERHEIDop.behandeldDossier">21501-20;1705</meta:user-defined>
    <meta:user-defined meta:name="OVERHEIDop.behandeldDossier">21501-20;1707</meta:user-defined>
    <meta:user-defined meta:name="OVERHEIDop.behandeldDossier">21501-20;1708</meta:user-defined>
    <meta:user-defined meta:name="OVERHEIDop.behandeldDossier">21501-20;1709</meta:user-defined>
    <meta:user-defined meta:name="OVERHEIDop.behandeldDossier">21501-20;1710</meta:user-defined>
    <meta:user-defined meta:name="OVERHEIDop.behandeldDossier">21501-20;1711</meta:user-defined>
    <meta:user-defined meta:name="OVERHEIDop.behandeldDossier">21501-20;1712</meta:user-defined>
    <meta:user-defined meta:name="OVERHEIDop.behandeldDossier">21501-20;1713</meta:user-defined>
    <meta:user-defined meta:name="OVERHEIDop.behandeldDossier">21501-20;1714</meta:user-defined>
    <meta:user-defined meta:name="OVERHEIDop.behandeldDossier">21501-20;1715</meta:user-defined>
    <meta:user-defined meta:name="OVERHEIDop.behandeldDossier">21501-20;1716</meta:user-defined>
    <meta:user-defined meta:name="OVERHEIDop.behandeldDossier">21501-20;1717</meta:user-defined>
    <meta:user-defined meta:name="OVERHEIDop.behandeldDossier">21501-20;1718</meta:user-defined>
    <meta:user-defined meta:name="OVERHEID.TaxonomieBeleidsagenda/OVERHEID.category">Internationaal | Europese zaken</meta:user-defined>
    <meta:user-defined meta:name="DCTERMS.W3CDTF/OVERHEIDop.datumVergadering">2021-06-23</meta:user-defined>
    <meta:user-defined meta:name="OVERHEIDop.handelingenItemNummer">6</meta:user-defined>
    <meta:user-defined meta:name="OVERHEIDop.publicationIssue">92</meta:user-defined>
    <meta:user-defined meta:name="OVERHEIDop.publicationName">Handelingen</meta:user-defined>
    <meta:user-defined meta:name="OVERHEIDop.vergaderjaar">2020-2021</meta:user-defined>
    <meta:user-defined meta:name="OVERHEIDop.versieInformatie"/>
  </office:meta>
</office:document-meta>
</file>