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is er een regeling van werkzaamheden. We zijn ook nog even in afwachting van de brief van het kabinet, maar ik dacht: ik begin alvast met de regeling.</text:p>
              <text:p text:style-name="handelingen_al-groep_bottom"/>
            </text:section>
            <text:section text:name="al-groep_id1-2-1-4-2-2" text:style-name="handelingen_al-groep">
              <text:p text:style-name="handelingen_al">Ik stel voor dinsdag 29 juni aanstaande ook te stemmen over de ingediende moties bij de wetgevingsoverleggen over de Raming voor de Tweede Kamer en Jaarverslag en slotwet 2020 van het ministerie van Justitie en Veiligheid en over twee brieven van het Presidium (35867, nr. 1 en 31293, nr. 582).</text:p>
              <text:p text:style-name="handelingen_al-groep_bottom"/>
            </text:section>
            <text:section text:name="al-groep_id1-2-1-4-2-3" text:style-name="handelingen_al-groep">
              <text:p text:style-name="handelingen_al">Ik stel voor toe te voegen aan de agenda de tweeminutendebatten over:</text:p>
              <text:p text:style-name="handelingen_al-groep_bottom"/>
            </text:section>
            <text:section text:name="al-groep_id1-2-1-4-2-4" text:style-name="handelingen_al-groep">
              <text:list text:style-name="id1-2-1-4-2-4-1">
                <text:list-item text:style-override="id1-2-1-4-2-4-1-1">
                  <text:number>-</text:number>
                  <text:p text:style-name="handelingen_al">Ontwerpbesluit tot wijziging van het Besluit toegelaten instellingen volkshuisvesting 2015 (32847, nrs. 741 en 755), met als eerste spreker het lid Koerhuis van de VVD;</text:p>
                </text:list-item>
                <text:list-item text:style-override="id1-2-1-4-2-4-1-2">
                  <text:number>-</text:number>
                  <text:p text:style-name="handelingen_al">Jeugdbeleid / Huiselijk geweld en kindermishandeling (CD d.d. 22/06), met als eerste spreker het lid Kwint van de SP;</text:p>
                </text:list-item>
                <text:list-item text:style-override="id1-2-1-4-2-4-1-3">
                  <text:number>-</text:number>
                  <text:p text:style-name="handelingen_al">Lopende en afgeronde zaken vuurwerkdossier (28684, nr. 660), met als eerste spreker het lid Madlener van de PVV.</text:p>
                </text:list-item>
              </text:list>
              <text:p text:style-name="handelingen_al-groep_bottom"/>
            </text:section>
            <text:section text:name="al-groep_id1-2-1-4-2-5" text:style-name="handelingen_al-groep">
              <text:p text:style-name="handelingen_al">Ik deel aan de Kamer mee dat bij de stemmingen op dinsdag 22 juni jongstleden:</text:p>
              <text:p text:style-name="handelingen_al-groep_bottom"/>
            </text:section>
            <text:section text:name="al-groep_id1-2-1-4-2-6" text:style-name="handelingen_al-groep">
              <text:list text:style-name="id1-2-1-4-2-6-1">
                <text:list-item text:style-override="id1-2-1-4-2-6-1-1">
                  <text:number>-</text:number>
                  <text:p text:style-name="handelingen_al">de fractie van het CDA geacht wenst te worden tegen het Voorstel van wet van de leden Bisschop en Kwint inzake de afschaffing van het lerarenregister en het registervoorportaal (35145) te hebben gestemd;</text:p>
                </text:list-item>
                <text:list-item text:style-override="id1-2-1-4-2-6-1-2">
                  <text:number>-</text:number>
                  <text:p text:style-name="handelingen_al">de fractie Den Haan geacht wenst te worden vóór de motie-Jasper van Dijk (35663, nr. 19) te hebben gestemd;</text:p>
                </text:list-item>
                <text:list-item text:style-override="id1-2-1-4-2-6-1-3">
                  <text:number>-</text:number>
                  <text:p text:style-name="handelingen_al">de fractie van D66 geacht wenst te worden vóór de motie-Van Baarle (35830-VIII, nr. 11) en tegen de motie-Paul/Peters (35830-VIII, nr. 10) te hebben gestemd.</text:p>
                </text:list-item>
              </text:list>
              <text:p text:style-name="handelingen_al-groep_bottom"/>
            </text:section>
            <text:section text:name="al-groep_id1-2-1-4-2-7" text:style-name="handelingen_al-groep">
              <text:p text:style-name="handelingen_al">Op verzoek van het lid Kwint stel ik voor zijn motie op stuk 31765, nr. 554 opnieuw aan te houden.</text:p>
              <text:p text:style-name="handelingen_al-groep_bottom"/>
            </text:section>
            <text:section text:name="al-groep_id1-2-1-4-2-8" text:style-name="handelingen_al-groep">
              <text:p text:style-name="handelingen_al">Ik stel voor de volgende stukken van de stand van werkzaamheden af te voeren: 25295-908; 24804-172; 28844-229; 35570-VI-10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schors de vergadering nog voor een enkel moment, omdat wij nog steeds in afwachting zijn van de brief van het kabinet. Maar die kan elk moment aankomen. Ik denk dus dat het niet heel lang hoeft te duren. Ik schors de vergadering voor een enkel momen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9-16</meta:user-defined>
    <meta:user-defined meta:name="DCTERMS.W3CDTF/DCTERMS.issued">2021-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3</meta:user-defined>
    <meta:user-defined meta:name="OVERHEIDop.handelingenItemNummer">5</meta:user-defined>
    <meta:user-defined meta:name="OVERHEIDop.publicationIssue">92</meta:user-defined>
    <meta:user-defined meta:name="OVERHEIDop.publicationName">Handelingen</meta:user-defined>
    <meta:user-defined meta:name="OVERHEIDop.vergaderjaar">2020-2021</meta:user-defined>
    <meta:user-defined meta:name="OVERHEIDop.versieInformatie"/>
  </office:meta>
</office:document-meta>
</file>