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Wijziging Wet publieke gezondheid</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publieke gezondheid vanwege het opnemen daarin van een gemeentelijke taak om prenataal huisbezoek te verrich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de kosten van het verlengen van Kansrijke Start tot aan het primair onderwijs (<text:a xlink:href="kst-35593-13" xlink:type="simple">35593</text:a>, nr. <text:a xlink:href="kst-35593-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 (<text:a xlink:href="kst-35593-13" xlink:type="simple">35593</text:a>, nr. <text:a xlink:href="kst-35593-13" xlink:type="simple">1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8</meta:user-defined>
    <meta:user-defined meta:name="DC.title">Stemming motie Wijziging Wet publieke gezond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3;1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6-22</meta:user-defined>
    <meta:user-defined meta:name="OVERHEIDop.handelingenItemNummer">8</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