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ingediende moties bij de wetgevingsoverleggen over de jaarverslagen en slotwetten van het ministerie van Sociale Zaken en Werkgelegenheid, het ministerie van Binnenlandse Zaken en Koninkrijksrelaties en het ministerie van Onderwijs, Cultuur en Wetenschap voor het jaar 2020, en over de aangehouden motie-Maatoug c.s. (35420, nr. 29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mevrouw Tellegen van de VV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ellegen</text:span></text:span> (<text:span text:style-name="politiek">VVD</text:span>):</text:p>
          <text:section text:name="tekst_id1-2-1-7-2" text:style-name="handelingen_tekst">
            <text:section text:name="al-groep_id1-2-1-7-2-1" text:style-name="handelingen_al-groep">
              <text:p text:style-name="handelingen_al">Dank u wel. Ik zou namens mijn collega Rajkowski opnieuw uitstel van stemmingen willen vragen voor de punten 5 en 6, de stemmingen over de Wijziging van de Wet basisregistratie personen en de Wet basisadministraties persoonsgegevens B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of daar bezwaar tegen is. Dat is niet het geval. Dan gaan wij niet stemmen over de punten 5 en 6 op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