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Stemming motie Economisch steunpakket</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het economisch steunpakk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atoug c.s. over gebruik maken van uitzonderingsmogelijkheden om de kostendelersnorm niet van toepassing te laten zijn in knellende gevallen (<text:a xlink:href="kst-35420-297" xlink:type="simple">35420</text:a>, nr. <text:a xlink:href="kst-35420-297" xlink:type="simple">29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Maatoug c.s. (<text:a xlink:href="kst-35420-297" xlink:type="simple">35420</text:a>, nr. <text:a xlink:href="kst-35420-297" xlink:type="simple">297</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coronacrisis jongeren extra kwetsbaar heeft gemaakt en dat het risico om in de bijstand terecht te komen, verder is toegenomen voor deze groep;</text:p>
              <text:p text:style-name="bezwaarschrift_al">overwegende dat jongeren steeds vaker niet de mogelijkheid hebben om het ouderlijk huis te verlaten, vanwege het enorme woningtekort of bijvoorbeeld het verlenen van mantelzorg;</text:p>
              <text:p text:style-name="bezwaarschrift_al">constaterende dat de kostendelersnorm niet alleen leidt tot schrijnende situaties, waarbij jongeren dakloos raken of gezinnen in grote armoede moeten leven, maar dat deze ook kan leiden tot minder arbeidsaanbod onder jongeren, wat het postcoronaherstel kan belemmeren;</text:p>
              <text:p text:style-name="bezwaarschrift_al">constaterende dat wethouders uit allerlei steden en van allerlei politieke kleuren oproepen om de kostendelersnorm te verschuiven naar 27 jaar;</text:p>
              <text:p text:style-name="bezwaarschrift_al">verzoekt de regering gemeenten stevig aan te sporen gebruik te maken van de uitzonderingsmogelijkheden die bestaan om de kostendelersnorm niet van toepassing te laten zijn in knellende gevallen,</text:p>
              <text:p text:style-name="bezwaarschrift_al">en gaat over tot de orde van de dag.</text:p>
            </text:section>
            <text:section text:name="al-groep_id1-2-1-5-2-3" text:style-name="handelingen_al-groep">
              <text:p text:style-name="handelingen_al">Zij krijgt nr. <text:a xlink:href="kst-35420-323" xlink:type="simple">323</text:a>, was nr. 297 (<text:a xlink:href="kst-35420-323" xlink:type="simple">35420</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Maatoug c.s. (<text:a xlink:href="kst-35420-323" xlink:type="simple">35420</text:a>, nr. <text:a xlink:href="kst-35420-323" xlink:type="simple">323</text:a>, was nr. 297).</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66, de ChristenUnie, de SGP, het CDA, BBB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mee zijn we aan het einde gekomen van de stemmingen. Ik wil de minister van Binnenlandse Zaken en Koninkrijksrelaties bedanken voor haar aanwezigheid hier. Ik schors de vergadering voor een enkel moment en dan gaan we zo over tot de regeling van werkzaamhed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1-33</meta:user-defined>
    <meta:user-defined meta:name="DC.title">Stemming motie Economisch steunpakk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15</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0;297</meta:user-defined>
    <meta:user-defined meta:name="OVERHEIDop.behandeldDossier">35420;323</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OVERHEIDop.datumVergadering">2021-06-22</meta:user-defined>
    <meta:user-defined meta:name="OVERHEIDop.handelingenItemNummer">33</meta:user-defined>
    <meta:user-defined meta:name="OVERHEIDop.publicationIssue">91</meta:user-defined>
    <meta:user-defined meta:name="OVERHEIDop.publicationName">Handelingen</meta:user-defined>
    <meta:user-defined meta:name="OVERHEIDop.vergaderjaar">2020-2021</meta:user-defined>
    <meta:user-defined meta:name="OVERHEIDop.versieInformatie"/>
  </office:meta>
</office:document-meta>
</file>