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Jaarverslagen en slotwetten Binnenlandse Zaken en Koninkrijksrelaties, Gemeentefonds en Provinciefonds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en en slotwetten over het jaar 2020, hfdst. VII ministerie van Binnenlandse Zaken en Koninkrijksrelaties, B Gemeentefonds en C Provincie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over het zo spoedig mogelijk opstellen van een gezamenlijke probleemanalyse over de interbestuurlijke en financiële verhoudingen (<text:a xlink:href="kst-35830-VII-10" xlink:type="simple">35830-VII</text:a>, nr. <text:a xlink:href="kst-35830-VII-10" xlink:type="simple">10</text:a>);</text:p>
              </text:list-item>
              <text:list-item text:style-override="id1-2-1-3-3-1-2">
                <text:number>-</text:number>
                <text:p text:style-name="handelingen_al">de motie-Koerhuis over de CO2-besparing van vijf programma's inzichtelijk maken (<text:a xlink:href="kst-35830-VII-11" xlink:type="simple">35830-VII</text:a>, nr. <text:a xlink:href="kst-35830-VII-11" xlink:type="simple">11</text:a>);</text:p>
              </text:list-item>
              <text:list-item text:style-override="id1-2-1-3-3-1-3">
                <text:number>-</text:number>
                <text:p text:style-name="handelingen_al">de motie-Koerhuis over mogelijkheden om een vve-boekhouding landelijk te laten digitaliseren (<text:a xlink:href="kst-35830-VII-12" xlink:type="simple">35830-VII</text:a>, nr. <text:a xlink:href="kst-35830-VII-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omet (35830-VII, nr. 10) is in die zin gewijzigd dat zij thans is ondertekend door de leden Bromet en Inge van Dijk.</text:p>
              <text:p text:style-name="handelingen_al-groep_bottom"/>
            </text:section>
            <text:section text:name="al-groep_id1-2-1-5-2-2" text:style-name="handelingen_al-groep">
              <text:p text:style-name="handelingen_al">Zij krijgt nr. <text:a xlink:href="kst-35830-VII-13" xlink:type="simple">13</text:a>, was nr. 10 (<text:a xlink:href="kst-35830-VII-13" xlink:type="simple">35830-VII</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romet/Inge van Dijk (<text:a xlink:href="kst-35830-VII-13" xlink:type="simple">35830-VII</text:a>, nr. <text:a xlink:href="kst-35830-VII-13" xlink:type="simple">13</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erhuis (<text:a xlink:href="kst-35830-VII-11" xlink:type="simple">35830-VII</text:a>, nr. <text:a xlink:href="kst-35830-VII-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Fractie Den Haan,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erhuis (<text:a xlink:href="kst-35830-VII-12" xlink:type="simple">35830-VII</text:a>, nr. <text:a xlink:href="kst-35830-VII-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2</meta:user-defined>
    <meta:user-defined meta:name="DC.title">Stemmingen moties Jaarverslagen en slotwetten Binnenlandse Zaken en Koninkrijksrelaties, Gemeentefonds en Provincie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VII;10</meta:user-defined>
    <meta:user-defined meta:name="OVERHEIDop.behandeldDossier">35830-VII;11</meta:user-defined>
    <meta:user-defined meta:name="OVERHEIDop.behandeldDossier">35830-VII;12</meta:user-defined>
    <meta:user-defined meta:name="OVERHEIDop.behandeldDossier">35830-VII;13</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21-06-22</meta:user-defined>
    <meta:user-defined meta:name="OVERHEIDop.handelingenItemNummer">32</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