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en moties Jaarverslag en slotwet Onderwijs, Cultuur en Wetenschap 2020 en Staat van het onderwijs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Onderwijs, Cultuur en Wetenschap 2020 en Staat van het onderwijs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Van der Woude over hogescholen en universiteiten actief ondersteunen om studentenuitwisselingen zo veel mogelijk doorgang te laten vinden (<text:a xlink:href="kst-35830-VIII-9" xlink:type="simple">35830-VIII</text:a>, nr. <text:a xlink:href="kst-35830-VIII-9" xlink:type="simple">9</text:a>);</text:p>
              </text:list-item>
              <text:list-item text:style-override="id1-2-1-3-3-1-2">
                <text:number>-</text:number>
                <text:p text:style-name="handelingen_al">de motie-Paul/Peters over best practices in het kader van monitoring binnen het Nationaal Programma Onderwijs (<text:a xlink:href="kst-35830-VIII-10" xlink:type="simple">35830-VIII</text:a>, nr. <text:a xlink:href="kst-35830-VIII-10" xlink:type="simple">10</text:a>);</text:p>
              </text:list-item>
              <text:list-item text:style-override="id1-2-1-3-3-1-3">
                <text:number>-</text:number>
                <text:p text:style-name="handelingen_al">de motie-Van Baarle over het aanscherpen of expliciet vermelden van het tegengaan van discriminatie in de voorwaarden voor erkenning van een stagebedrijf (<text:a xlink:href="kst-35830-VIII-11" xlink:type="simple">35830-VIII</text:a>, nr. <text:a xlink:href="kst-35830-VIII-11" xlink:type="simple">11</text:a>);</text:p>
              </text:list-item>
              <text:list-item text:style-override="id1-2-1-3-3-1-4">
                <text:number>-</text:number>
                <text:p text:style-name="handelingen_al">de motie-Van Baarle over een hand-out voor ieder erkend stagebedrijf over herkenning van discriminatie tijdens de selectie (<text:a xlink:href="kst-35830-VIII-12" xlink:type="simple">35830-VIII</text:a>, nr. <text:a xlink:href="kst-35830-VIII-12" xlink:type="simple">12</text:a>);</text:p>
              </text:list-item>
              <text:list-item text:style-override="id1-2-1-3-3-1-5">
                <text:number>-</text:number>
                <text:p text:style-name="handelingen_al">de motie-Van Baarle over bewerkstelligen dat iedere leerling op de hoogte wordt gebracht van het bestaan van het Meldpunt Stagediscriminatie (<text:a xlink:href="kst-35830-VIII-13" xlink:type="simple">35830-VIII</text:a>, nr. <text:a xlink:href="kst-35830-VIII-13" xlink:type="simple">13</text:a>);</text:p>
              </text:list-item>
              <text:list-item text:style-override="id1-2-1-3-3-1-6">
                <text:number>-</text:number>
                <text:p text:style-name="handelingen_al">de motie-Beertema over geen plaats voor de Kritische Rassentheorie in curricula (<text:a xlink:href="kst-35830-VIII-14" xlink:type="simple">35830-VIII</text:a>, nr. <text:a xlink:href="kst-35830-VIII-14" xlink:type="simple">14</text:a>);</text:p>
              </text:list-item>
              <text:list-item text:style-override="id1-2-1-3-3-1-7">
                <text:number>-</text:number>
                <text:p text:style-name="handelingen_al">de motie-Kwint/Westerveld over het terugdringen van schaduwonderwijs (<text:a xlink:href="kst-35830-VIII-16" xlink:type="simple">35830-VIII</text:a>, nr. <text:a xlink:href="kst-35830-VIII-16" xlink:type="simple">16</text:a>);</text:p>
              </text:list-item>
              <text:list-item text:style-override="id1-2-1-3-3-1-8">
                <text:number>-</text:number>
                <text:p text:style-name="handelingen_al">de motie-Kwint/Westerveld over geen reclame voor private aanbieders van schaduwonderwijs (<text:a xlink:href="kst-35830-VIII-17" xlink:type="simple">35830-VIII</text:a>, nr. <text:a xlink:href="kst-35830-VIII-17" xlink:type="simple">17</text:a>);</text:p>
              </text:list-item>
              <text:list-item text:style-override="id1-2-1-3-3-1-9">
                <text:number>-</text:number>
                <text:p text:style-name="handelingen_al">de motie-Westerveld/Kwint over een passend onderwijsaanbod voor mensen met een handicap en/of neurodivergente personen (<text:a xlink:href="kst-35830-VIII-18" xlink:type="simple">35830-VIII</text:a>, nr. <text:a xlink:href="kst-35830-VIII-18" xlink:type="simple">18</text:a>);</text:p>
              </text:list-item>
              <text:list-item text:style-override="id1-2-1-3-3-1-10">
                <text:number>-</text:number>
                <text:p text:style-name="handelingen_al">de motie-Westerveld over een langetermijnvisie voor het vervolgonderwijs waarin meer waardering is voor het beroepsonderwijs en praktische vaardigheden (<text:a xlink:href="kst-35830-VIII-19" xlink:type="simple">35830-VIII</text:a>, nr. <text:a xlink:href="kst-35830-VIII-19" xlink:type="simple">19</text:a>);</text:p>
              </text:list-item>
              <text:list-item text:style-override="id1-2-1-3-3-1-11">
                <text:number>-</text:number>
                <text:p text:style-name="handelingen_al">de motie-Peters/Paul over de uitwerking van het Actieplan Lerarentekort (<text:a xlink:href="kst-35830-VIII-20" xlink:type="simple">35830-VIII</text:a>, nr. <text:a xlink:href="kst-35830-VIII-20" xlink:type="simple">20</text:a>);</text:p>
              </text:list-item>
              <text:list-item text:style-override="id1-2-1-3-3-1-12">
                <text:number>-</text:number>
                <text:p text:style-name="handelingen_al">de motie-Peters/Van der Woude over instellingen die een opleiding aanbieden in het buitenland wettelijk verplichten om studenten 25% van het onderwijs fysiek in Nederland te laten volgen (<text:a xlink:href="kst-35830-VIII-21" xlink:type="simple">35830-VIII</text:a>, nr. <text:a xlink:href="kst-35830-VIII-21" xlink:type="simple">2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Van der Woude (<text:a xlink:href="kst-35830-VIII-9" xlink:type="simple">35830-VIII</text:a>, nr. <text:a xlink:href="kst-35830-VIII-9" xlink:type="simple">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Paul/Peters (<text:a xlink:href="kst-35830-VIII-10" xlink:type="simple">35830-VIII</text:a>, nr. <text:a xlink:href="kst-35830-VIII-10" xlink:type="simple">1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ChristenUnie, de VVD,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35830-VIII-11" xlink:type="simple">35830-VIII</text:a>, nr. <text:a xlink:href="kst-35830-VIII-11" xlink:type="simple">1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Baarle (<text:a xlink:href="kst-35830-VIII-12" xlink:type="simple">35830-VIII</text:a>, nr. <text:a xlink:href="kst-35830-VIII-12" xlink:type="simple">1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Baarle (<text:a xlink:href="kst-35830-VIII-13" xlink:type="simple">35830-VIII</text:a>, nr. <text:a xlink:href="kst-35830-VIII-13" xlink:type="simple">1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ertema (<text:a xlink:href="kst-35830-VIII-14" xlink:type="simple">35830-VIII</text:a>, nr. <text:a xlink:href="kst-35830-VIII-14" xlink:type="simple">1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wint/Westerveld (<text:a xlink:href="kst-35830-VIII-16" xlink:type="simple">35830-VIII</text:a>, nr. <text:a xlink:href="kst-35830-VIII-16" xlink:type="simple">1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wint/Westerveld (<text:a xlink:href="kst-35830-VIII-17" xlink:type="simple">35830-VIII</text:a>, nr. <text:a xlink:href="kst-35830-VIII-17" xlink:type="simple">1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esterveld/Kwint (<text:a xlink:href="kst-35830-VIII-18" xlink:type="simple">35830-VIII</text:a>, nr. <text:a xlink:href="kst-35830-VIII-18" xlink:type="simple">1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esterveld (<text:a xlink:href="kst-35830-VIII-19" xlink:type="simple">35830-VIII</text:a>, nr. <text:a xlink:href="kst-35830-VIII-19" xlink:type="simple">1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Van der Plas van BBB.</text:p>
            <text:p text:style-name="handelingen_al-groep_bottom"/>
          </text:section>
          <text:p text:style-name="handelingen_tekst_bottom"/>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Sorry, voorzitter, ik heb een beetje last van oogmigraine, dus ik zie alle letters niet goed. Echt, hoor. BBB wenst geacht te worden tegen de motie-Kwint/Westerveld op stuk nr. 17, over geen reclame voor private aanbieders van schaduwonderwijs, te hebben gestem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zullen uw opmerking meenemen in de Handelin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Peters/Paul (<text:a xlink:href="kst-35830-VIII-20" xlink:type="simple">35830-VIII</text:a>, nr. <text:a xlink:href="kst-35830-VIII-20" xlink:type="simple">2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BIJ1, Fractie Den Haan, de ChristenUnie, de VVD, de SGP, het CDA,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Peters/Van der Woude (<text:a xlink:href="kst-35830-VIII-21" xlink:type="simple">35830-VIII</text:a>, nr. <text:a xlink:href="kst-35830-VIII-21" xlink:type="simple">2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e ChristenUnie, de VVD, de SGP, het CDA, JA21, BBB, de PVV, FVD en Groep Van Haga voor deze motie hebben gestemd en de leden van de fractie va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1</meta:user-defined>
    <meta:user-defined meta:name="DC.title">Stemmingen moties Jaarverslag en slotwet Onderwijs, Cultuur en Wetenschap 2020 en Staat van het onderwij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VIII;9</meta:user-defined>
    <meta:user-defined meta:name="OVERHEIDop.behandeldDossier">35830-VIII;10</meta:user-defined>
    <meta:user-defined meta:name="OVERHEIDop.behandeldDossier">35830-VIII;11</meta:user-defined>
    <meta:user-defined meta:name="OVERHEIDop.behandeldDossier">35830-VIII;12</meta:user-defined>
    <meta:user-defined meta:name="OVERHEIDop.behandeldDossier">35830-VIII;13</meta:user-defined>
    <meta:user-defined meta:name="OVERHEIDop.behandeldDossier">35830-VIII;14</meta:user-defined>
    <meta:user-defined meta:name="OVERHEIDop.behandeldDossier">35830-VIII;16</meta:user-defined>
    <meta:user-defined meta:name="OVERHEIDop.behandeldDossier">35830-VIII;17</meta:user-defined>
    <meta:user-defined meta:name="OVERHEIDop.behandeldDossier">35830-VIII;18</meta:user-defined>
    <meta:user-defined meta:name="OVERHEIDop.behandeldDossier">35830-VIII;19</meta:user-defined>
    <meta:user-defined meta:name="OVERHEIDop.behandeldDossier">35830-VIII;20</meta:user-defined>
    <meta:user-defined meta:name="OVERHEIDop.behandeldDossier">35830-VIII;21</meta:user-defined>
    <meta:user-defined meta:name="OVERHEID.TaxonomieBeleidsagenda/OVERHEID.category">Onderwijs en wetenschap | Organisatie en beleid</meta:user-defined>
    <meta:user-defined meta:name="DCTERMS.W3CDTF/OVERHEIDop.datumVergadering">2021-06-22</meta:user-defined>
    <meta:user-defined meta:name="OVERHEIDop.handelingenItemNummer">31</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