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en moties Jaarverslag en slotwet ministerie van Sociale Zaken en Werkgelegenheid en rapport resultaten verantwoordingsonderzoek van de Algemene Rekenkamer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Jaarverslag en slotwet ministerie van Sociale Zaken en Werkgelegenheid en rapport resultaten verantwoordingsonderzoek van de Algemene Rekenkam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alland over een tussenstap naar een deeltijd-WW-regeling (<text:a xlink:href="kst-35830-XV-9" xlink:type="simple">35830-XV</text:a>, nr. <text:a xlink:href="kst-35830-XV-9" xlink:type="simple">9</text:a>);</text:p>
              </text:list-item>
              <text:list-item text:style-override="id1-2-1-3-3-1-2">
                <text:number>-</text:number>
                <text:p text:style-name="handelingen_al">de motie-Gijs van Dijk/Ceder over een oplossing voor de nadelige gevolgen van een loonloze periode (<text:a xlink:href="kst-35830-XV-10" xlink:type="simple">35830-XV</text:a>, nr. <text:a xlink:href="kst-35830-XV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7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lland (<text:a xlink:href="kst-35830-XV-9" xlink:type="simple">35830-XV</text:a>, nr. <text:a xlink:href="kst-35830-XV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Gijs van Dijk/Ceder (<text:a xlink:href="kst-35830-XV-10" xlink:type="simple">35830-XV</text:a>, nr. <text:a xlink:href="kst-35830-XV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1-30</meta:user-defined>
    <meta:user-defined meta:name="DC.title">Stemmingen moties Jaarverslag en slotwet ministerie van Sociale Zaken en Werkgelegenheid en rapport resultaten verantwoordingsonderzoek van de Algemene Rekenkame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15</meta:user-defined>
    <meta:user-defined meta:name="DCTERMS.W3CDTF/DCTERMS.issued">2021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30-XV;9</meta:user-defined>
    <meta:user-defined meta:name="OVERHEIDop.behandeldDossier">35830-XV;10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TERMS.W3CDTF/OVERHEIDop.datumVergadering">2021-06-22</meta:user-defined>
    <meta:user-defined meta:name="OVERHEIDop.handelingenItemNummer">30</meta:user-defined>
    <meta:user-defined meta:name="OVERHEIDop.publicationIssue">9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