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 motie Europese top van 24 en 25 mei 2021</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Europese top van 24 en 25 mei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Dassen c.s. over het plaatsen van de Europese vlag in de plenaire zaal van de Tweede Kamer (<text:a xlink:href="kst-21501-20-1701" xlink:type="simple">21501-20</text:a>, nr. <text:a xlink:href="kst-21501-20-1701" xlink:type="simple">1701</text:a>, was nr. 1691).</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me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gewijzigde motie-Dassen c.s. (<text:a xlink:href="kst-21501-20-1701" xlink:type="simple">21501-20</text:a>, nr. <text:a xlink:href="kst-21501-20-1701" xlink:type="simple">1701</text:a>, was nr. 1691).</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Volt, DENK, de PvdA, Fractie Den Haan, D66 en het CDA voor deze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29</meta:user-defined>
    <meta:user-defined meta:name="DC.title">Stemming motie Europese top van 24 en 25 mei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15</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701</meta:user-defined>
    <meta:user-defined meta:name="OVERHEID.TaxonomieBeleidsagenda/OVERHEID.category">Internationaal | Europese zaken</meta:user-defined>
    <meta:user-defined meta:name="DCTERMS.W3CDTF/OVERHEIDop.datumVergadering">2021-06-22</meta:user-defined>
    <meta:user-defined meta:name="OVERHEIDop.handelingenItemNummer">29</meta:user-defined>
    <meta:user-defined meta:name="OVERHEIDop.publicationIssue">91</meta:user-defined>
    <meta:user-defined meta:name="OVERHEIDop.publicationName">Handelingen</meta:user-defined>
    <meta:user-defined meta:name="OVERHEIDop.vergaderjaar">2020-2021</meta:user-defined>
    <meta:user-defined meta:name="OVERHEIDop.versieInformatie"/>
  </office:meta>
</office:document-meta>
</file>