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Staat van de Europese Un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Staat van de Europese Un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 c.s. over de Europese Commissie verzoeken een lijst op te stellen van de risico's omtrent de leveringszekerheid van essentiële goederen (<text:a xlink:href="kst-35663-15" xlink:type="simple">35663</text:a>, nr. <text:a xlink:href="kst-35663-15" xlink:type="simple">15</text:a>);</text:p>
              </text:list-item>
              <text:list-item text:style-override="id1-2-1-3-3-1-2">
                <text:number>-</text:number>
                <text:p text:style-name="handelingen_al">de motie-Sjoerdsma c.s. over de OESO-afspraken voor een minimumbelastingtarief zo snel mogelijk omzetten in een EU-richtlijn (<text:a xlink:href="kst-35663-14" xlink:type="simple">35663</text:a>, nr. <text:a xlink:href="kst-35663-14" xlink:type="simple">14</text:a>);</text:p>
              </text:list-item>
              <text:list-item text:style-override="id1-2-1-3-3-1-3">
                <text:number>-</text:number>
                <text:p text:style-name="handelingen_al">de motie-Sjoerdsma c.s. over nog in 2021 het opheffen van de unanimiteit voor het Europese buitenlandbeleid agenderen (<text:a xlink:href="kst-35663-13" xlink:type="simple">35663</text:a>, nr. <text:a xlink:href="kst-35663-13" xlink:type="simple">13</text:a>);</text:p>
              </text:list-item>
              <text:list-item text:style-override="id1-2-1-3-3-1-4">
                <text:number>-</text:number>
                <text:p text:style-name="handelingen_al">de motie-Maeijer/Wilders over een nexit aankondigen (<text:a xlink:href="kst-35663-16" xlink:type="simple">35663</text:a>, nr. <text:a xlink:href="kst-35663-16" xlink:type="simple">16</text:a>);</text:p>
              </text:list-item>
              <text:list-item text:style-override="id1-2-1-3-3-1-5">
                <text:number>-</text:number>
                <text:p text:style-name="handelingen_al">de motie-Maeijer over niet meegaan in verdere integratie richting een politieke unie (<text:a xlink:href="kst-35663-17" xlink:type="simple">35663</text:a>, nr. <text:a xlink:href="kst-35663-17" xlink:type="simple">17</text:a>);</text:p>
              </text:list-item>
              <text:list-item text:style-override="id1-2-1-3-3-1-6">
                <text:number>-</text:number>
                <text:p text:style-name="handelingen_al">de motie-Amhaouch/Sjoerdsma over onderzoek naar een Europese veiligheidsraad (<text:a xlink:href="kst-35663-18" xlink:type="simple">35663</text:a>, nr. <text:a xlink:href="kst-35663-18" xlink:type="simple">18</text:a>);</text:p>
              </text:list-item>
              <text:list-item text:style-override="id1-2-1-3-3-1-7">
                <text:number>-</text:number>
                <text:p text:style-name="handelingen_al">de motie-Jasper van Dijk over aandringen op meer balans in de gesprekken van de Permanente Vertegenwoordiging (<text:a xlink:href="kst-35663-19" xlink:type="simple">35663</text:a>, nr. <text:a xlink:href="kst-35663-19" xlink:type="simple">19</text:a>);</text:p>
              </text:list-item>
              <text:list-item text:style-override="id1-2-1-3-3-1-8">
                <text:number>-</text:number>
                <text:p text:style-name="handelingen_al">de motie-Piri c.s. over het vrijgeven van patenten op coronavaccins (<text:a xlink:href="kst-35663-21" xlink:type="simple">35663</text:a>, nr. <text:a xlink:href="kst-35663-21" xlink:type="simple">21</text:a>);</text:p>
              </text:list-item>
              <text:list-item text:style-override="id1-2-1-3-3-1-9">
                <text:number>-</text:number>
                <text:p text:style-name="handelingen_al">de motie-Piri c.s. over in Europa pleiten voor een winstbelastingtarief van ten minste 21% (<text:a xlink:href="kst-35663-22" xlink:type="simple">35663</text:a>, nr. <text:a xlink:href="kst-35663-22" xlink:type="simple">22</text:a>);</text:p>
              </text:list-item>
              <text:list-item text:style-override="id1-2-1-3-3-1-10">
                <text:number>-</text:number>
                <text:p text:style-name="handelingen_al">de motie-Van der Lee c.s. over de EU-herstelplannen beoordelen op compatibiliteit met rechtsstatelijke en democratische beginselen (<text:a xlink:href="kst-35663-23" xlink:type="simple">35663</text:a>, nr. <text:a xlink:href="kst-35663-23" xlink:type="simple">23</text:a>);</text:p>
              </text:list-item>
              <text:list-item text:style-override="id1-2-1-3-3-1-11">
                <text:number>-</text:number>
                <text:p text:style-name="handelingen_al">de motie-Teunissen over niet akkoord gaan met een nieuw GLB als het niet voldoet aan het klimaatakkoord van Parijs (<text:a xlink:href="kst-35663-24" xlink:type="simple">35663</text:a>, nr. <text:a xlink:href="kst-35663-24" xlink:type="simple">24</text:a>);</text:p>
              </text:list-item>
              <text:list-item text:style-override="id1-2-1-3-3-1-12">
                <text:number>-</text:number>
                <text:p text:style-name="handelingen_al">de motie-Teunissen/Van Raan over rekenen met de werkelijke uitstoot door de bijstook van houtige biomassa (<text:a xlink:href="kst-35663-25" xlink:type="simple">35663</text:a>, nr. <text:a xlink:href="kst-35663-25" xlink:type="simple">25</text:a>);</text:p>
              </text:list-item>
              <text:list-item text:style-override="id1-2-1-3-3-1-13">
                <text:number>-</text:number>
                <text:p text:style-name="handelingen_al">de motie-Dassen c.s. over zich uitspreken tegen afbraak van de democratische rechtsstaat en schending van de fundamentele rechten van de mens in Hongarije (<text:a xlink:href="kst-35663-26" xlink:type="simple">35663</text:a>, nr. <text:a xlink:href="kst-35663-26" xlink:type="simple">26</text:a>);</text:p>
              </text:list-item>
              <text:list-item text:style-override="id1-2-1-3-3-1-14">
                <text:number>-</text:number>
                <text:p text:style-name="handelingen_al">de motie-Dassen/Van der Lee over het vergemakkelijken van de afgifte van noodvisa voor journalisten (<text:a xlink:href="kst-35663-27" xlink:type="simple">35663</text:a>, nr. <text:a xlink:href="kst-35663-27" xlink:type="simple">27</text:a>);</text:p>
              </text:list-item>
              <text:list-item text:style-override="id1-2-1-3-3-1-15">
                <text:number>-</text:number>
                <text:p text:style-name="handelingen_al">de motie-Van der Plas over op Europees niveau inzetten op het weer mogelijk maken van de pulsvisserij (<text:a xlink:href="kst-35663-29" xlink:type="simple">35663</text:a>, nr. <text:a xlink:href="kst-35663-29" xlink:type="simple">29</text:a>);</text:p>
              </text:list-item>
              <text:list-item text:style-override="id1-2-1-3-3-1-16">
                <text:number>-</text:number>
                <text:p text:style-name="handelingen_al">de motie-Piri c.s. over zo snel mogelijk scheiding van baan en bed voor arbeidsmigranten (<text:a xlink:href="kst-35663-20" xlink:type="simple">35663</text:a>, nr. <text:a xlink:href="kst-35663-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joerdsma c.s. (35663, nr. 13) is in die zin gewijzigd dat zij thans is ondertekend door de leden Sjoerdsma, Piri, Van der Lee en Amhaouch.</text:p>
              <text:p text:style-name="handelingen_al-groep_bottom"/>
            </text:section>
            <text:section text:name="al-groep_id1-2-1-5-2-2" text:style-name="handelingen_al-groep">
              <text:p text:style-name="handelingen_al">Zij krijgt nr. <text:a xlink:href="kst-35663-32" xlink:type="simple">32</text:a>, was nr. 13 (<text:a xlink:href="kst-35663-32" xlink:type="simple">35663</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Teunissen (<text:a xlink:href="kst-35663-24" xlink:type="simple">35663</text:a>, nr. <text:a xlink:href="kst-35663-24" xlink:type="simple">2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EU-subsidiëring van onder meer de melkveehouderij en de intensieve akkerbouw leidt tot grootschalig biodiversiteitsverlies;</text:p>
              <text:p text:style-name="bezwaarschrift_al">overwegende dat het EU-beleid op alle terreinen moet voldoen aan de doelstellingen uit het klimaatakkoord van Parijs;</text:p>
              <text:p text:style-name="bezwaarschrift_al">overwegende dat het gemeenschappelijk landbouwbeleid (GLB) een derde van het EU-budget omvat en daarmee een belangrijk sturingsinstrument vormt;</text:p>
              <text:p text:style-name="bezwaarschrift_al">constaterende dat het huidige voorstel voor de herziening van het GLB geen concrete, bindende doelstellingen bevat voor de bescherming van klimaat en biodiversiteit en vervuilende vormen van landbouw voor een groot deel ongemoeid laat;</text:p>
              <text:p text:style-name="bezwaarschrift_al">verzoekt de regering om niet akkoord te gaan met een voorstel voor een nieuw GLB zolang dit niet in lijn is met de doelstellingen uit het Klimaatakkoord van Parijs en de Vogel- en habitatrichtlijn,</text:p>
              <text:p text:style-name="bezwaarschrift_al">en gaat over tot de orde van de dag.</text:p>
            </text:section>
            <text:section text:name="al-groep_id1-2-1-6-2-3" text:style-name="handelingen_al-groep">
              <text:p text:style-name="handelingen_al">Zij krijgt nr. <text:a xlink:href="kst-35663-31" xlink:type="simple">31</text:a>, was nr. 24 (<text:a xlink:href="kst-35663-31" xlink:type="simple">35663</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Piri verzoekt haar aangehouden motie op stuk nr. 20 alsnog in stemming te bren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Sjoerdsma c.s. (<text:a xlink:href="kst-35663-15" xlink:type="simple">35663</text:a>, nr. <text:a xlink:href="kst-35663-15" xlink:type="simple">1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joerdsma c.s. (<text:a xlink:href="kst-35663-14" xlink:type="simple">35663</text:a>, nr. <text:a xlink:href="kst-35663-14" xlink:type="simple">1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Sjoerdsma c.s. (<text:a xlink:href="kst-35663-32" xlink:type="simple">35663</text:a>, nr. <text:a xlink:href="kst-35663-32" xlink:type="simple">32</text:a>, was nr. 13).</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BIJ1, Volt, DENK, de PvdA, Fractie Den Haan, D66, de ChristenUnie en het CDA voor deze gewijzigd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eijer/Wilders (<text:a xlink:href="kst-35663-16" xlink:type="simple">35663</text:a>, nr. <text:a xlink:href="kst-35663-16" xlink:type="simple">1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eijer (<text:a xlink:href="kst-35663-17" xlink:type="simple">35663</text:a>, nr. <text:a xlink:href="kst-35663-17" xlink:type="simple">1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mhaouch/Sjoerdsma (<text:a xlink:href="kst-35663-18" xlink:type="simple">35663</text:a>, nr. <text:a xlink:href="kst-35663-18" xlink:type="simple">1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Volt, DENK, de PvdA, D66 en het CD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Jasper van Dijk (<text:a xlink:href="kst-35663-19" xlink:type="simple">35663</text:a>, nr. <text:a xlink:href="kst-35663-19" xlink:type="simple">1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de ChristenUnie,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n gaan we naar de motie-Jasper van Dijk over aandringen op meer balans in de gesprekken van de Permanente Vertegenwoordiging. Wie is voor deze motie? Die hebben we net gedaan, ja. Excuus. Dan de motie op stuk nr. 20. Het zijn best veel moties, dus op een gegeven moment gaan ze op elkaar lijk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iri c.s. (<text:a xlink:href="kst-35663-20" xlink:type="simple">35663</text:a>, nr. <text:a xlink:href="kst-35663-20" xlink:type="simple">2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Piri c.s. (<text:a xlink:href="kst-35663-21" xlink:type="simple">35663</text:a>, nr. <text:a xlink:href="kst-35663-21" xlink:type="simple">2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SGP, BBB en FVD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Piri c.s. (<text:a xlink:href="kst-35663-22" xlink:type="simple">35663</text:a>, nr. <text:a xlink:href="kst-35663-22" xlink:type="simple">2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r Lee c.s. (<text:a xlink:href="kst-35663-23" xlink:type="simple">35663</text:a>, nr. <text:a xlink:href="kst-35663-23" xlink:type="simple">2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Teunissen (<text:a xlink:href="kst-35663-31" xlink:type="simple">35663</text:a>, nr. <text:a xlink:href="kst-35663-31" xlink:type="simple">31</text:a>, was nr. 24).</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en D66 voor deze gewijzigd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Teunissen/Van Raan (<text:a xlink:href="kst-35663-25" xlink:type="simple">35663</text:a>, nr. <text:a xlink:href="kst-35663-25" xlink:type="simple">25</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de ChristenUnie,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Dassen c.s. (<text:a xlink:href="kst-35663-26" xlink:type="simple">35663</text:a>, nr. <text:a xlink:href="kst-35663-26" xlink:type="simple">26</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D66, de ChristenUnie, de VVD,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Dassen/Van der Lee (<text:a xlink:href="kst-35663-27" xlink:type="simple">35663</text:a>, nr. <text:a xlink:href="kst-35663-27" xlink:type="simple">27</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D66, de ChristenUnie, de SGP,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der Plas (<text:a xlink:href="kst-35663-29" xlink:type="simple">35663</text:a>, nr. <text:a xlink:href="kst-35663-29" xlink:type="simple">2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NK, de ChristenUnie, de SGP, het CDA,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28</meta:user-defined>
    <meta:user-defined meta:name="DC.title">Stemmingen moties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3;13</meta:user-defined>
    <meta:user-defined meta:name="OVERHEIDop.behandeldDossier">35663;14</meta:user-defined>
    <meta:user-defined meta:name="OVERHEIDop.behandeldDossier">35663;15</meta:user-defined>
    <meta:user-defined meta:name="OVERHEIDop.behandeldDossier">35663;16</meta:user-defined>
    <meta:user-defined meta:name="OVERHEIDop.behandeldDossier">35663;17</meta:user-defined>
    <meta:user-defined meta:name="OVERHEIDop.behandeldDossier">35663;18</meta:user-defined>
    <meta:user-defined meta:name="OVERHEIDop.behandeldDossier">35663;19</meta:user-defined>
    <meta:user-defined meta:name="OVERHEIDop.behandeldDossier">35663;20</meta:user-defined>
    <meta:user-defined meta:name="OVERHEIDop.behandeldDossier">35663;21</meta:user-defined>
    <meta:user-defined meta:name="OVERHEIDop.behandeldDossier">35663;22</meta:user-defined>
    <meta:user-defined meta:name="OVERHEIDop.behandeldDossier">35663;23</meta:user-defined>
    <meta:user-defined meta:name="OVERHEIDop.behandeldDossier">35663;24</meta:user-defined>
    <meta:user-defined meta:name="OVERHEIDop.behandeldDossier">35663;25</meta:user-defined>
    <meta:user-defined meta:name="OVERHEIDop.behandeldDossier">35663;26</meta:user-defined>
    <meta:user-defined meta:name="OVERHEIDop.behandeldDossier">35663;27</meta:user-defined>
    <meta:user-defined meta:name="OVERHEIDop.behandeldDossier">35663;29</meta:user-defined>
    <meta:user-defined meta:name="OVERHEIDop.behandeldDossier">35663;32</meta:user-defined>
    <meta:user-defined meta:name="OVERHEIDop.behandeldDossier">35663;31</meta:user-defined>
    <meta:user-defined meta:name="OVERHEID.TaxonomieBeleidsagenda/OVERHEID.category">Internationaal | Europese zaken</meta:user-defined>
    <meta:user-defined meta:name="DCTERMS.W3CDTF/OVERHEIDop.datumVergadering">2021-06-22</meta:user-defined>
    <meta:user-defined meta:name="OVERHEIDop.handelingenItemNummer">28</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