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en moties Vermeende tlv-fraude op Tyltylschool De Maasgouw in Zuid-Limburg en de uitzending Reporter Radio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tweeminutendebat Vermeende tlv-fraude op Tyltylschool De Maasgouw in Zuid-Limburg en de uitzending Reporter Radio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wint/Westerveld over de knelpunten in de financiering van onderwijs voor zorgleerlingen in relatie tot de toelaatbaarheidsverklaringen (<text:a xlink:href="kst-31497-409" xlink:type="simple">31497</text:a>, nr. <text:a xlink:href="kst-31497-409" xlink:type="simple">409</text:a>);</text:p>
              </text:list-item>
              <text:list-item text:style-override="id1-2-1-3-3-1-2">
                <text:number>-</text:number>
                <text:p text:style-name="handelingen_al">de motie-Van Meenen over aanpassing van het ontwikkelingsperspectief en overeenstemming met ouders in geval van wijziging in de tlv (<text:a xlink:href="kst-31497-411" xlink:type="simple">31497</text:a>, nr. <text:a xlink:href="kst-31497-411" xlink:type="simple">411</text:a>);</text:p>
              </text:list-item>
              <text:list-item text:style-override="id1-2-1-3-3-1-3">
                <text:number>-</text:number>
                <text:p text:style-name="handelingen_al">de motie-Van Meenen over overeenstemming tussen de Tyltylschool De Maasgouw en ouders over het ontwikkelingsperspectief van het kind (<text:a xlink:href="kst-31497-410" xlink:type="simple">31497</text:a>, nr. <text:a xlink:href="kst-31497-410" xlink:type="simple">4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jun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wint/Westerveld (<text:a xlink:href="kst-31497-409" xlink:type="simple">31497</text:a>, nr. <text:a xlink:href="kst-31497-409" xlink:type="simple">40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Meenen (<text:a xlink:href="kst-31497-411" xlink:type="simple">31497</text:a>, nr. <text:a xlink:href="kst-31497-411" xlink:type="simple">41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Meenen (<text:a xlink:href="kst-31497-410" xlink:type="simple">31497</text:a>, nr. <text:a xlink:href="kst-31497-410" xlink:type="simple">410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1-26</meta:user-defined>
    <meta:user-defined meta:name="DC.title">Stemmingen moties Vermeende tlv-fraude op Tyltylschool De Maasgouw in Zuid-Limburg en de uitzending Reporter Radi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15</meta:user-defined>
    <meta:user-defined meta:name="DCTERMS.W3CDTF/DCTERMS.issued">2021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409</meta:user-defined>
    <meta:user-defined meta:name="OVERHEIDop.behandeldDossier">31497;410</meta:user-defined>
    <meta:user-defined meta:name="OVERHEIDop.behandeldDossier">31497;411</meta:user-defined>
    <meta:user-defined meta:name="OVERHEID.TaxonomieBeleidsagenda/OVERHEID.category">Onderwijs en wetenschap | Organisatie en beleid</meta:user-defined>
    <meta:user-defined meta:name="DCTERMS.W3CDTF/OVERHEIDop.datumVergadering">2021-06-22</meta:user-defined>
    <meta:user-defined meta:name="OVERHEIDop.handelingenItemNummer">26</meta:user-defined>
    <meta:user-defined meta:name="OVERHEIDop.publicationIssue">9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