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moties Situatie op het Avicenna Colleg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Situatie op het Avicenna Colleg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Baarle over knelpunten voor voldoende aanbod van islamitisch onderwijs wegnemen (<text:a xlink:href="kst-31289-471" xlink:type="simple">31289</text:a>, nr. <text:a xlink:href="kst-31289-471" xlink:type="simple">471</text:a>);</text:p>
              </text:list-item>
              <text:list-item text:style-override="id1-2-1-3-3-1-2">
                <text:number>-</text:number>
                <text:p text:style-name="handelingen_al">de motie-Eerdmans over de komst van een SIVOR-school voorkomen (<text:a xlink:href="kst-31289-473" xlink:type="simple">31289</text:a>, nr. <text:a xlink:href="kst-31289-473" xlink:type="simple">473</text:a>);</text:p>
              </text:list-item>
              <text:list-item text:style-override="id1-2-1-3-3-1-3">
                <text:number>-</text:number>
                <text:p text:style-name="handelingen_al">de motie-Eerdmans over geen functies in het onderwijs meer voor betrokkenen bij de misstanden op het Avicenna College (<text:a xlink:href="kst-31289-472" xlink:type="simple">31289</text:a>, nr. <text:a xlink:href="kst-31289-472" xlink:type="simple">47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jun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Baarle (<text:a xlink:href="kst-31289-471" xlink:type="simple">31289</text:a>, nr. <text:a xlink:href="kst-31289-471" xlink:type="simple">47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BIJ1 en DENK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Eerdmans (<text:a xlink:href="kst-31289-473" xlink:type="simple">31289</text:a>, nr. <text:a xlink:href="kst-31289-473" xlink:type="simple">47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GP,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Eerdmans (<text:a xlink:href="kst-31289-472" xlink:type="simple">31289</text:a>, nr. <text:a xlink:href="kst-31289-472" xlink:type="simple">47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Fractie Den Ha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1-25</meta:user-defined>
    <meta:user-defined meta:name="DC.title">Stemmingen moties Situatie op het Avicenna Colleg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15</meta:user-defined>
    <meta:user-defined meta:name="DCTERMS.W3CDTF/DCTERMS.issued">2021-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471</meta:user-defined>
    <meta:user-defined meta:name="OVERHEIDop.behandeldDossier">31289;472</meta:user-defined>
    <meta:user-defined meta:name="OVERHEIDop.behandeldDossier">31289;473</meta:user-defined>
    <meta:user-defined meta:name="OVERHEID.TaxonomieBeleidsagenda/OVERHEID.category">Onderwijs en wetenschap | Organisatie en beleid</meta:user-defined>
    <meta:user-defined meta:name="DCTERMS.W3CDTF/OVERHEIDop.datumVergadering">2021-06-22</meta:user-defined>
    <meta:user-defined meta:name="OVERHEIDop.handelingenItemNummer">25</meta:user-defined>
    <meta:user-defined meta:name="OVERHEIDop.publicationIssue">91</meta:user-defined>
    <meta:user-defined meta:name="OVERHEIDop.publicationName">Handelingen</meta:user-defined>
    <meta:user-defined meta:name="OVERHEIDop.vergaderjaar">2020-2021</meta:user-defined>
    <meta:user-defined meta:name="OVERHEIDop.versieInformatie"/>
  </office:meta>
</office:document-meta>
</file>