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Wet bestuurlijke harmonisatie beroepsonderwijs</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Bisschop over een evaluatie van de een-op-eenregel binnen drie jaar (<text:a xlink:href="kst-35606-25" xlink:type="simple">35606</text:a>, nr. <text:a xlink:href="kst-35606-25" xlink:type="simple">25</text:a>);</text:p>
              </text:list-item>
              <text:list-item text:style-override="id1-2-1-3-3-1-2">
                <text:number>-</text:number>
                <text:p text:style-name="handelingen_al">de motie-Peters/Bisschop over een gezamenlijke verantwoordelijkheid van scholen voor een minimaal dekkend aanbod in de regio (<text:a xlink:href="kst-35606-24" xlink:type="simple">35606</text:a>, nr. <text:a xlink:href="kst-35606-24" xlink:type="simple">24</text:a>);</text:p>
              </text:list-item>
              <text:list-item text:style-override="id1-2-1-3-3-1-3">
                <text:number>-</text:number>
                <text:p text:style-name="handelingen_al">de motie-El Yassini over doorstroom naar de associate degree (<text:a xlink:href="kst-35606-26" xlink:type="simple">35606</text:a>, nr. <text:a xlink:href="kst-35606-26" xlink:type="simple">26</text:a>);</text:p>
              </text:list-item>
              <text:list-item text:style-override="id1-2-1-3-3-1-4">
                <text:number>-</text:number>
                <text:p text:style-name="handelingen_al">de motie-Bisschop/Peters over één gemeenschappelijk wettelijk medezeggenschapskader voor voortgezet onderwijs en mbo (<text:a xlink:href="kst-35606-27" xlink:type="simple">35606</text:a>, nr. <text:a xlink:href="kst-35606-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eters/Bisschop (<text:a xlink:href="kst-35606-25" xlink:type="simple">35606</text:a>, nr. <text:a xlink:href="kst-35606-25" xlink:type="simple">2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eters/Bisschop (<text:a xlink:href="kst-35606-24" xlink:type="simple">35606</text:a>, nr. <text:a xlink:href="kst-35606-24" xlink:type="simple">2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l Yassini (<text:a xlink:href="kst-35606-26" xlink:type="simple">35606</text:a>, nr. <text:a xlink:href="kst-35606-26" xlink:type="simple">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Volt, DENK, de PvdA, Fractie Den Haan, D66, de ChristenUnie, de VVD,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isschop/Peters (<text:a xlink:href="kst-35606-27" xlink:type="simple">35606</text:a>, nr. <text:a xlink:href="kst-35606-27" xlink:type="simple">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D, Fractie Den Haan, D66,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3</meta:user-defined>
    <meta:user-defined meta:name="DC.title">Stemmingen moties Wet bestuurlijke harmonisatie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6;24</meta:user-defined>
    <meta:user-defined meta:name="OVERHEIDop.behandeldDossier">35606;25</meta:user-defined>
    <meta:user-defined meta:name="OVERHEIDop.behandeldDossier">35606;26</meta:user-defined>
    <meta:user-defined meta:name="OVERHEIDop.behandeldDossier">35606;27</meta:user-defined>
    <meta:user-defined meta:name="OVERHEID.TaxonomieBeleidsagenda/OVERHEID.category">Onderwijs en wetenschap | Beroepsonderwijs</meta:user-defined>
    <meta:user-defined meta:name="DCTERMS.W3CDTF/OVERHEIDop.datumVergadering">2021-06-22</meta:user-defined>
    <meta:user-defined meta:name="OVERHEIDop.handelingenItemNummer">23</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