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fractie van het CDA heeft verzocht volgende week te stemmen over het voorstel op stuk nr. 5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de vaste commissie voor Landbouw, Natuur en Voedselkwaliteit tot het toevoegen van een brief (stuk nr. 5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het CDA, JA21, BBB, de PVV, FVD en Groep Van Haga voor dit voorstel hebben gestemd en de leden van de fractie van de SG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1</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57</meta:user-defined>
    <meta:user-defined meta:name="OVERHEID.TaxonomieBeleidsagenda/OVERHEID.category">Bestuur | Parlement</meta:user-defined>
    <meta:user-defined meta:name="DCTERMS.W3CDTF/OVERHEIDop.datumVergadering">2021-06-22</meta:user-defined>
    <meta:user-defined meta:name="OVERHEIDop.handelingenItemNummer">21</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